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4E65A5D5CD7DD877C2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71a71bc" officeooo:paragraph-rsid="071a71bc"/>
    </style:style>
    <style:style style:name="P4" style:family="paragraph" style:parent-style-name="Mnkd">
      <style:text-properties fo:language="cs" fo:country="CZ" officeooo:rsid="071a71bc" officeooo:paragraph-rsid="071bf047"/>
    </style:style>
    <style:style style:name="P5" style:family="paragraph" style:parent-style-name="Mnkd">
      <style:text-properties fo:language="cs" fo:country="CZ" officeooo:rsid="071a71bc" officeooo:paragraph-rsid="07243a68"/>
    </style:style>
    <style:style style:name="P6" style:family="paragraph" style:parent-style-name="Mnkd">
      <style:text-properties fo:language="cs" fo:country="CZ" officeooo:rsid="071a71bc" officeooo:paragraph-rsid="07279252"/>
    </style:style>
    <style:style style:name="P7" style:family="paragraph" style:parent-style-name="Mnkd">
      <style:text-properties fo:language="cs" fo:country="CZ" officeooo:rsid="071a71bc" officeooo:paragraph-rsid="0729b158"/>
    </style:style>
    <style:style style:name="P8" style:family="paragraph" style:parent-style-name="Mnkd">
      <style:text-properties fo:language="cs" fo:country="CZ" officeooo:rsid="0717efcf" officeooo:paragraph-rsid="0717efcf"/>
    </style:style>
    <style:style style:name="P9" style:family="paragraph" style:parent-style-name="Mnkd">
      <style:text-properties fo:language="cs" fo:country="CZ" officeooo:rsid="0717efcf" officeooo:paragraph-rsid="0718a8a2"/>
    </style:style>
    <style:style style:name="P10" style:family="paragraph" style:parent-style-name="Mnkd">
      <style:text-properties fo:language="cs" fo:country="CZ" officeooo:rsid="0717efcf" officeooo:paragraph-rsid="071bf047"/>
    </style:style>
    <style:style style:name="P11" style:family="paragraph" style:parent-style-name="Mnkd">
      <style:text-properties fo:language="cs" fo:country="CZ" officeooo:rsid="0717efcf" officeooo:paragraph-rsid="071e67ba"/>
    </style:style>
    <style:style style:name="P12" style:family="paragraph" style:parent-style-name="Mnkd">
      <style:text-properties fo:language="cs" fo:country="CZ" officeooo:rsid="0717efcf" officeooo:paragraph-rsid="07200a23"/>
    </style:style>
    <style:style style:name="P13" style:family="paragraph" style:parent-style-name="Mnkd">
      <style:text-properties fo:language="cs" fo:country="CZ" officeooo:rsid="0717efcf" officeooo:paragraph-rsid="0720d1bc"/>
    </style:style>
    <style:style style:name="P14" style:family="paragraph" style:parent-style-name="Mnkd">
      <style:text-properties fo:language="cs" fo:country="CZ" officeooo:rsid="0717efcf" officeooo:paragraph-rsid="07256f64"/>
    </style:style>
    <style:style style:name="P15" style:family="paragraph" style:parent-style-name="Mnkd">
      <style:text-properties fo:language="cs" fo:country="CZ" officeooo:rsid="0717efcf" officeooo:paragraph-rsid="072c7bcc"/>
    </style:style>
    <style:style style:name="P16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17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18" style:family="paragraph" style:parent-style-name="Heading_20_1">
      <style:text-properties fo:language="cs" fo:country="CZ"/>
    </style:style>
    <style:style style:name="P19" style:family="paragraph" style:parent-style-name="Text_20_body" style:list-style-name="Změna">
      <style:text-properties fo:language="cs" fo:country="CZ"/>
    </style:style>
    <style:style style:name="P20" style:family="paragraph" style:parent-style-name="Text_20_body" style:list-style-name="L1">
      <style:text-properties fo:language="cs" fo:country="CZ" officeooo:paragraph-rsid="0717efcf"/>
    </style:style>
    <style:style style:name="P21" style:family="paragraph" style:parent-style-name="Text_20_body" style:list-style-name="L1">
      <style:text-properties fo:language="cs" fo:country="CZ" officeooo:paragraph-rsid="07279252"/>
    </style:style>
    <style:style style:name="P22" style:family="paragraph" style:parent-style-name="Text_20_body" style:list-style-name="L1">
      <style:text-properties fo:language="cs" fo:country="CZ"/>
    </style:style>
    <style:style style:name="P23" style:family="paragraph" style:parent-style-name="Text_20_body" style:list-style-name="L1">
      <style:text-properties fo:language="cs" fo:country="CZ" officeooo:paragraph-rsid="072a72fc"/>
    </style:style>
    <style:style style:name="P24" style:family="paragraph" style:parent-style-name="Text_20_body" style:list-style-name="L1">
      <style:text-properties fo:language="cs" fo:country="CZ" officeooo:rsid="0718a8a2" officeooo:paragraph-rsid="0718a8a2"/>
    </style:style>
    <style:style style:name="P25" style:family="paragraph" style:parent-style-name="Text_20_body" style:list-style-name="L1">
      <style:text-properties fo:language="cs" fo:country="CZ" officeooo:rsid="07173daf" officeooo:paragraph-rsid="071bf047"/>
    </style:style>
    <style:style style:name="P26" style:family="paragraph" style:parent-style-name="Text_20_body" style:list-style-name="L1">
      <style:text-properties fo:language="cs" fo:country="CZ" officeooo:rsid="07173daf" officeooo:paragraph-rsid="072a72fc"/>
    </style:style>
    <style:style style:name="P27" style:family="paragraph" style:parent-style-name="Text_20_body" style:list-style-name="L1">
      <style:text-properties fo:language="cs" fo:country="CZ" officeooo:rsid="07173daf" officeooo:paragraph-rsid="07243a68"/>
    </style:style>
    <style:style style:name="P28" style:family="paragraph" style:parent-style-name="Text_20_body" style:list-style-name="L1">
      <style:text-properties fo:language="cs" fo:country="CZ" officeooo:rsid="071e67ba" officeooo:paragraph-rsid="071e67ba"/>
    </style:style>
    <style:style style:name="P29" style:family="paragraph" style:parent-style-name="Text_20_body" style:list-style-name="L1">
      <style:text-properties fo:language="cs" fo:country="CZ" officeooo:rsid="07279252" officeooo:paragraph-rsid="07279252"/>
    </style:style>
    <style:style style:name="P30" style:family="paragraph" style:parent-style-name="Text_20_body" style:list-style-name="L1">
      <style:text-properties fo:language="cs" fo:country="CZ" officeooo:rsid="071a71bc" officeooo:paragraph-rsid="071a71bc"/>
    </style:style>
    <style:style style:name="P31" style:family="paragraph" style:parent-style-name="Text_20_body" style:list-style-name="L1">
      <style:text-properties fo:language="cs" fo:country="CZ" officeooo:rsid="07200a23" officeooo:paragraph-rsid="07200a23"/>
    </style:style>
    <style:style style:name="P32" style:family="paragraph" style:parent-style-name="Text_20_body">
      <style:text-properties fo:language="cs" fo:country="CZ" officeooo:paragraph-rsid="072a72fc"/>
    </style:style>
    <style:style style:name="P33" style:family="paragraph" style:parent-style-name="Text_20_body" style:list-style-name="L1">
      <style:text-properties fo:font-size="11pt" fo:language="cs" fo:country="CZ" officeooo:rsid="07200a23" officeooo:paragraph-rsid="072c7bcc"/>
    </style:style>
    <style:style style:name="P34" style:family="paragraph" style:parent-style-name="Text_20_body" style:list-style-name="L1">
      <style:text-properties fo:font-size="11pt" fo:language="cs" fo:country="CZ" officeooo:rsid="07200a23" officeooo:paragraph-rsid="07200a23"/>
    </style:style>
    <style:style style:name="P35" style:family="paragraph" style:parent-style-name="Text_20_body" style:list-style-name="L1">
      <style:text-properties fo:font-size="11pt" fo:language="cs" fo:country="CZ" officeooo:paragraph-rsid="0720d1bc" style:font-size-asian="11pt" style:font-size-complex="11pt"/>
    </style:style>
    <style:style style:name="T1" style:family="text">
      <style:text-properties officeooo:rsid="02700d91"/>
    </style:style>
    <style:style style:name="T2" style:family="text">
      <style:text-properties officeooo:rsid="07145f60"/>
    </style:style>
    <style:style style:name="T3" style:family="text">
      <style:text-properties officeooo:rsid="02be59b1"/>
    </style:style>
    <style:style style:name="T4" style:family="text">
      <style:text-properties officeooo:rsid="071a71bc"/>
    </style:style>
    <style:style style:name="T5" style:family="text">
      <style:text-properties officeooo:rsid="0270fcc1"/>
    </style:style>
    <style:style style:name="T6" style:family="text">
      <style:text-properties officeooo:rsid="0717efcf"/>
    </style:style>
    <style:style style:name="T7" style:family="text">
      <style:text-properties officeooo:rsid="0718a8a2"/>
    </style:style>
    <style:style style:name="T8" style:family="text">
      <style:text-properties officeooo:rsid="071bf047"/>
    </style:style>
    <style:style style:name="T9" style:family="text">
      <style:text-properties officeooo:rsid="071e67ba"/>
    </style:style>
    <style:style style:name="T10" style:family="text">
      <style:text-properties style:font-name="Times New Roman1" fo:font-size="11pt" fo:font-style="normal" style:text-underline-style="none" fo:font-weight="normal" officeooo:rsid="07200a23" style:font-name-asian="Lucida Sans Unicode" style:font-size-asian="14pt" style:font-name-complex="Tahoma2" style:font-size-complex="14pt"/>
    </style:style>
    <style:style style:name="T11" style:family="text">
      <style:text-properties style:font-name="Times New Roman1" fo:font-size="11pt" fo:font-style="normal" style:text-underline-style="none" fo:font-weight="normal" officeooo:rsid="0720d1bc" style:font-name-asian="Lucida Sans Unicode" style:font-size-asian="14pt" style:font-name-complex="Tahoma2" style:font-size-complex="14pt"/>
    </style:style>
    <style:style style:name="T12" style:family="text">
      <style:text-properties style:font-name="Times New Roman1" fo:font-size="11pt" fo:font-style="normal" style:text-underline-style="none" fo:font-weight="normal" officeooo:rsid="072c7bcc" style:font-name-asian="Lucida Sans Unicode" style:font-size-asian="14pt" style:font-name-complex="Tahoma2" style:font-size-complex="14pt"/>
    </style:style>
    <style:style style:name="T13" style:family="text">
      <style:text-properties fo:language="cs" fo:country="CZ"/>
    </style:style>
    <style:style style:name="T14" style:family="text">
      <style:text-properties fo:language="cs" fo:country="CZ" officeooo:rsid="0720d1bc"/>
    </style:style>
    <style:style style:name="T15" style:family="text">
      <style:text-properties officeooo:rsid="0720d1bc"/>
    </style:style>
    <style:style style:name="T16" style:family="text">
      <style:text-properties officeooo:rsid="07217ebb"/>
    </style:style>
    <style:style style:name="T17" style:family="text">
      <style:text-properties officeooo:rsid="07243a68"/>
    </style:style>
    <style:style style:name="T18" style:family="text">
      <style:text-properties officeooo:rsid="07256f64"/>
    </style:style>
    <style:style style:name="T19" style:family="text">
      <style:text-properties fo:font-size="12pt" officeooo:rsid="07256f64"/>
    </style:style>
    <style:style style:name="T20" style:family="text">
      <style:text-properties fo:font-size="12pt" officeooo:rsid="0728ee7a"/>
    </style:style>
    <style:style style:name="T21" style:family="text">
      <style:text-properties officeooo:rsid="07279252"/>
    </style:style>
    <style:style style:name="T22" style:family="text">
      <style:text-properties officeooo:rsid="0729b158"/>
    </style:style>
    <style:style style:name="T23" style:family="text">
      <style:text-properties officeooo:rsid="072a72fc"/>
    </style:style>
    <style:style style:name="T24" style:family="text">
      <style:text-properties officeooo:rsid="072bc22e"/>
    </style:style>
    <style:style style:name="T25" style:family="text">
      <style:text-properties officeooo:rsid="072c7bcc"/>
    </style:style>
    <style:style style:name="T26" style:family="text">
      <style:text-properties officeooo:rsid="07313600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Souhrn</text:h>
      <text:list text:style-name="Změna">
        <text:list-item>
          <text:p text:style-name="P19">Upravena práce s DPH od 1. 1. 2024 – sazba 12%.</text:p>
        </text:list-item>
        <text:list-item>
          <text:p text:style-name="P19">Upravena práce s kódy 01543, 09555-7 dle Vyhlášky č. 134/1998 Sb na rok 2024.</text:p>
        </text:list-item>
        <text:list-item>
          <text:p text:style-name="P19">Upraveno účtování ZP dle Úhradové vyhlášky na rok 2024.</text:p>
        </text:list-item>
        <text:list-item>
          <text:p text:style-name="P19">Upraveny limity ink. pomůcek na rok 2024.</text:p>
        </text:list-item>
      </text:list>
      <text:h text:style-name="P18" text:outline-level="1">Změny pro uživatele</text:h>
      <text:p text:style-name="P8">[APK] Karta pacienta</text:p>
      <text:list text:style-name="L1">
        <text:list-item>
          <text:p text:style-name="P20">Při používání předloh v kartě pacienta lze vy<text:span text:style-name="T6">užít nové vlastnosti předloh skupiny „Karta pacienta“, což je nastavení automatického vyplnění položky „Poznámka“ na základě použité předlohy v textu. Přenášený text se nastavuje v definici předloh [ADPR</text:span>] – pro skupinu předloh „Karta p<text:span text:style-name="T7">a</text:span>cienta“.</text:p>
        </text:list-item>
      </text:list>
      <text:p text:style-name="P13">[<text:span text:style-name="T11">APR</text:span>] <text:span text:style-name="T11">Recepty a pomůcky</text:span></text:p>
      <text:list text:continue-numbering="true" text:style-name="L1">
        <text:list-item>
          <text:p text:style-name="P35">Při <text:span text:style-name="T15">předepisování zdravotnických prostředků z úhradové skupiny 05.02.05.01 je kontrolováno, zda byla vystavena Žádanka o schválení signálního kódu 0142942 - SYSTÉM CGM - KÓD PRO OZNÁMENÍ ZAČÁTKU LÉČBY. Pokud žádanka není u pacienta na oddělení nalezena, je ve formuláři vypsána varovná hláška.</text:span></text:p>
        </text:list-item>
      </text:list>
      <text:p text:style-name="P8">[ADDI] Dispenzární skupiny</text:p>
      <text:list text:continue-numbering="true" text:style-name="L1">
        <text:list-item>
          <text:p text:style-name="P22">Skupiny pro dispenzární evidenci lze omezit pohlavím a věkem „od“, nemusí zde tedy jít jen o klasickou dispenzarizaci ale i o sledování pro nejrůznější screeningy apod. Případné činnosti v rámci skupiny lze nově omezit věkem „od“ a „do“ a lze definovat činnost rozeznávající se na základě vystavení žádanky s konkrétní dg. Nové možnosti nastavení pak mají dopad jak na zjišťování potencionality zařazení pacienta do dané skupiny, tak na upřesnění seznamu činností souvisejících s konkrétním dispenzarizovaným pacientem.</text:p>
        </text:list-item>
      </text:list>
      <text:p text:style-name="P9">[A<text:span text:style-name="T7">SD</text:span>] Dispenz<text:span text:style-name="T7">arizace - přehledy</text:span></text:p>
      <text:list text:continue-numbering="true" text:style-name="L1">
        <text:list-item>
          <text:p text:style-name="P24">V nabídce „Přehled dispenzarizovaných pacientů“ <text:span text:style-name="T6">nový přehled dispenzarizovaných pacientů formou tabulky </text:span>s filtrem. Možný export dat.</text:p>
        </text:list-item>
      </text:list>
      <text:p text:style-name="P10">[<text:span text:style-name="T8">APP</text:span>] Prohlídky</text:p>
      <text:list text:continue-numbering="true" text:style-name="L1">
        <text:list-item>
          <text:p text:style-name="P25">V závěru prohlídky je v případě závěru „pozbyl dlouhodobě zdravotní způsobilost“ položka „Důvod dlouhodobé nezpůsobilosti“ povinná.</text:p>
        </text:list-item>
        <text:list-item>
          <text:p text:style-name="P31">V diagnostickém souhrnu dotaz na přidání nových diagnóz do Trvalých diagnóz pacienta.</text:p>
        </text:list-item>
      </text:list>
      <text:p text:style-name="P15">[<text:span text:style-name="T10">A</text:span><text:span text:style-name="T12">R</text:span>] Záznam návštěv na RHB</text:p>
      <text:list text:continue-numbering="true" text:style-name="L1">
        <text:list-item>
          <text:p text:style-name="P33"><text:span text:style-name="T25">Zapracovány úhrady </text:span>dle <text:span text:style-name="T25">Ú</text:span>hradové vyhlášky na rok 2024.</text:p>
        </text:list-item>
      </text:list>
      <text:p text:style-name="P12"><text:soft-page-break/>[<text:span text:style-name="T10">APDG</text:span>] <text:span text:style-name="T10">Trvalé diagnózy</text:span></text:p>
      <text:list text:continue-numbering="true" text:style-name="L1">
        <text:list-item>
          <text:p text:style-name="P34">Původně Stálé diagnózy pacienta – přejmenován<text:span text:style-name="T16">o</text:span>.</text:p>
        </text:list-item>
      </text:list>
      <text:p text:style-name="P11">[<text:span text:style-name="T9">AST</text:span>] <text:span text:style-name="T8">Přehled neukončených těhotenství</text:span></text:p>
      <text:list text:continue-numbering="true" text:style-name="L1">
        <text:list-item>
          <text:p text:style-name="P28">Původní sestava převedena na tabulku, na řádku lze s konkrétním těhotenstvím pracovat (zobrazit detail resp. upravit).</text:p>
        </text:list-item>
      </text:list>
      <text:p text:style-name="P14">[<text:span text:style-name="T18">USDK</text:span>] Práce s dávkami pro ZP - kontroly</text:p>
      <text:list text:continue-numbering="true" text:style-name="L1">
        <text:list-item>
          <text:p text:style-name="P22">Nová úloha „Kontrola kódů 01543,09543,09555+6+7“ nahrazující úlohu „Kontrola kódů 01543 a 09543“.</text:p>
        </text:list-item>
        <text:list-item>
          <text:p text:style-name="P22">Úloha „Kontroly ZP a DP v účtech dle registrů“ doplněna o kontrolu na historii KZP v IS L3.</text:p>
        </text:list-item>
      </text:list>
      <text:p text:style-name="P10">[<text:span text:style-name="T8">PO</text:span>] <text:span text:style-name="T8">Pošta</text:span></text:p>
      <text:list text:continue-numbering="true" text:style-name="L1">
        <text:list-item>
          <text:p text:style-name="P25">Klávesou &lt;A&gt; lze odpovědět všem.</text:p>
        </text:list-item>
      </text:list>
      <text:p text:style-name="P4">[<text:span text:style-name="T8">ML</text:span>] Manažerské přehledy - lékařská data</text:p>
      <text:list text:continue-numbering="true" text:style-name="L1">
        <text:list-item>
          <text:p text:style-name="P25">Seznam hospitalizovaných byl rozšířen o další sloupce.</text:p>
        </text:list-item>
      </text:list>
      <text:p text:style-name="P6">[<text:span text:style-name="T8">M</text:span><text:span text:style-name="T21">U</text:span>] Manažerské přehledy - <text:span text:style-name="T21">účtování</text:span></text:p>
      <text:list xml:id="list140222098586316" text:continue-numbering="true" text:style-name="L1">
        <text:list-item>
          <text:p text:style-name="P29">Zrušeny sestavy:</text:p>
          <text:list>
            <text:list-item>
              <text:p text:style-name="P21">MU(2-9) Seznam odregistrovaných pojištěnců u ZP,</text:p>
            </text:list-item>
            <text:list-item>
              <text:p text:style-name="P21">MU(2-10) Unikátní pojištěnci praktiků neošetření na jiných odděleních.</text:p>
            </text:list-item>
          </text:list>
        </text:list-item>
      </text:list>
      <text:h text:style-name="P18" text:outline-level="1">Změny pro správce</text:h>
      <text:p text:style-name="P3">[SDIM] Importy dat - ostatní</text:p>
      <text:list text:continue-numbering="true" text:style-name="L1">
        <text:list-item>
          <text:p text:style-name="P30">Do Importu pacientských dat byl přidán import trvalých diagnóz.</text:p>
        </text:list-item>
      </text:list>
      <text:p text:style-name="P4">[S<text:span text:style-name="T8">C</text:span>] Číselníky systému</text:p>
      <text:list text:continue-numbering="true" text:style-name="L1">
        <text:list-item>
          <text:p text:style-name="P25">VIP - pacientské produkty – přidána položka Zvýraznit v hlavičce pacienta.</text:p>
        </text:list-item>
        <text:list-item>
          <text:p text:style-name="P26">Prohlídky - plátci – <text:span text:style-name="T23">nový parametr při zakládání nové verze prohlídek „Zkopírovat paušální ceny složek .PL z předchozí verze“.</text:span></text:p>
        </text:list-item>
      </text:list>
      <text:p text:style-name="P5">[S<text:span text:style-name="T17">OR</text:span>] Organizace</text:p>
      <text:list text:continue-numbering="true" text:style-name="L1">
        <text:list-item>
          <text:p text:style-name="P27"><text:span text:style-name="T17">M</text:span>ožnost definice speciální ceny bodu u některých odborností dle <text:span text:style-name="T17">Úhradové vyhlášky na rok </text:span>2024.</text:p>
        </text:list-item>
        <text:list-item>
          <text:p text:style-name="P29">Definice pokladen v Nemocnici na Homolce rozšířena o údaje: číslování výdajových dokladů, prefixy příjmových a výdajových dokladů, možnost vybírání poukázek, správce pokladny.</text:p>
        </text:list-item>
      </text:list>
      <text:p text:style-name="P7"><text:soft-page-break/>[S<text:span text:style-name="T22">UK</text:span>] <text:span text:style-name="T22">Účtovací koše</text:span></text:p>
      <text:list text:continue-numbering="true" text:style-name="L1">
        <text:list-item>
          <text:p text:style-name="P29"><text:span text:style-name="T22">Parametr „Automatická generace kódů 01543 resp 09543“ změněn na parametr „</text:span>Automaticky generovat nasmlouvané kódy 01543,09543,09555,09556,09557“.</text:p>
        </text:list-item>
        <text:list-item>
          <text:p text:style-name="P23"><text:span text:style-name="T23">Nový parametr „Automatický typ účtované položky ve fakturovaných účtech“.</text:span></text:p>
        </text:list-item>
      </text:list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nadpis" style:family="paragraph">
      <style:paragraph-properties fo:margin-top="0.106cm" fo:margin-bottom="0cm" style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7145f60"/>
    </style:style>
    <style:style style:name="MT3" style:family="text">
      <style:text-properties officeooo:rsid="02be59b1"/>
    </style:style>
    <style:style style:name="MT4" style:family="text">
      <style:text-properties officeooo:rsid="071a71bc"/>
    </style:style>
    <style:style style:name="MT5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2"><draw:text-box fo:min-height="1.64cm"><text:p text:style-name="MP2">IS L3 verze 20<text:span text:style-name="MT1">24</text:span>.0<text:span text:style-name="MT2">1</text:span></text:p><text:p text:style-name="MP3">(změny od verze 20<text:span text:style-name="MT3">23</text:span>.0<text:span text:style-name="MT2">6</text:span></text:p></draw:text-box></draw:frame><draw:frame draw:style-name="Mfr2" draw:name="obrázky2" text:anchor-type="paragraph" svg:x="0.672cm" svg:y="0cm" svg:width="3.36cm" svg:height="1.831cm" draw:z-index="5"><draw:image xlink:href="Pictures/10000001000000800000004E65A5D5CD7DD877C2.gif" xlink:type="simple" xlink:show="embed" xlink:actuate="onLoad" draw:mime-type="image/gif"/></draw:frame></text:p>
      </style:header>
      <style:footer>
        <text:p text:style-name="MP4">Mediso Art s.r.o.<text:tab/><text:page-number text:select-page="current">2</text:page-number>/<text:page-count>3</text:page-count><text:tab/><text:span text:style-name="MT4">21</text:span>. <text:span text:style-name="MT4">2</text:span>. 20<text:span text:style-name="MT5">24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Daniel Kastner</meta:initial-creator>
    <dc:language>cs-CZ</dc:language>
    <meta:editing-cycles>6158</meta:editing-cycles>
    <meta:editing-duration>P12DT23H23S</meta:editing-duration>
    <dc:date>2024-02-21T14:01:02.765366053</dc:date>
    <meta:document-statistic meta:table-count="0" meta:image-count="1" meta:object-count="0" meta:page-count="3" meta:paragraph-count="49" meta:word-count="537" meta:character-count="3599" meta:non-whitespace-character-count="3133"/>
    <meta:user-defined meta:name="Info 1"/>
    <meta:user-defined meta:name="Info 2"/>
    <meta:user-defined meta:name="Info 3"/>
    <meta:user-defined meta:name="Info 4"/>
  </office:meta>
</office:document-meta>
</file>