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800000004E65A5D5CD7DD877C2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P3" style:family="paragraph" style:parent-style-name="Mnkd">
      <style:text-properties fo:language="cs" fo:country="CZ" officeooo:rsid="06872ff5" officeooo:paragraph-rsid="06872ff5"/>
    </style:style>
    <style:style style:name="P4" style:family="paragraph" style:parent-style-name="Mnkd">
      <style:text-properties fo:language="cs" fo:country="CZ" officeooo:rsid="06b629af" officeooo:paragraph-rsid="06b777a5"/>
    </style:style>
    <style:style style:name="P5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6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7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a8cdff" style:font-name-asian="Lucida Sans Unicode" style:font-size-asian="14pt" style:font-name-complex="Tahoma2" style:font-size-complex="14pt"/>
    </style:style>
    <style:style style:name="P8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ae41e4" style:font-name-asian="Lucida Sans Unicode" style:font-size-asian="14pt" style:font-name-complex="Tahoma2" style:font-size-complex="14pt"/>
    </style:style>
    <style:style style:name="P9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aef2eb" style:font-name-asian="Lucida Sans Unicode" style:font-size-asian="14pt" style:font-name-complex="Tahoma2" style:font-size-complex="14pt"/>
    </style:style>
    <style:style style:name="P10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1da1b" style:font-name-asian="Lucida Sans Unicode" style:font-size-asian="14pt" style:font-name-complex="Tahoma2" style:font-size-complex="14pt"/>
    </style:style>
    <style:style style:name="P11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51468" style:font-name-asian="Lucida Sans Unicode" style:font-size-asian="14pt" style:font-name-complex="Tahoma2" style:font-size-complex="14pt"/>
    </style:style>
    <style:style style:name="P12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629af" style:font-name-asian="Lucida Sans Unicode" style:font-size-asian="14pt" style:font-name-complex="Tahoma2" style:font-size-complex="14pt"/>
    </style:style>
    <style:style style:name="P13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72cab" style:font-name-asian="Lucida Sans Unicode" style:font-size-asian="14pt" style:font-name-complex="Tahoma2" style:font-size-complex="14pt"/>
    </style:style>
    <style:style style:name="P14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777a5" style:font-name-asian="Lucida Sans Unicode" style:font-size-asian="14pt" style:font-name-complex="Tahoma2" style:font-size-complex="14pt"/>
    </style:style>
    <style:style style:name="P15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7f526" style:font-name-asian="Lucida Sans Unicode" style:font-size-asian="14pt" style:font-name-complex="Tahoma2" style:font-size-complex="14pt"/>
    </style:style>
    <style:style style:name="P16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b7729" style:font-name-asian="Lucida Sans Unicode" style:font-size-asian="14pt" style:font-name-complex="Tahoma2" style:font-size-complex="14pt"/>
    </style:style>
    <style:style style:name="P17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da755" style:font-name-asian="Lucida Sans Unicode" style:font-size-asian="14pt" style:font-name-complex="Tahoma2" style:font-size-complex="14pt"/>
    </style:style>
    <style:style style:name="P18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bf9829" style:font-name-asian="Lucida Sans Unicode" style:font-size-asian="14pt" style:font-name-complex="Tahoma2" style:font-size-complex="14pt"/>
    </style:style>
    <style:style style:name="P19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ced626" style:font-name-asian="Lucida Sans Unicode" style:font-size-asian="14pt" style:font-name-complex="Tahoma2" style:font-size-complex="14pt"/>
    </style:style>
    <style:style style:name="P20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d01eb6" style:font-name-asian="Lucida Sans Unicode" style:font-size-asian="14pt" style:font-name-complex="Tahoma2" style:font-size-complex="14pt"/>
    </style:style>
    <style:style style:name="P21" style:family="paragraph" style:parent-style-name="Mnkd">
      <style:text-properties style:font-name="Times New Roman1" fo:font-size="11pt" fo:language="cs" fo:country="CZ" fo:font-style="normal" style:text-underline-style="none" fo:font-weight="normal" officeooo:rsid="06a8cdff" officeooo:paragraph-rsid="06dd2ae7" style:font-name-asian="Lucida Sans Unicode" style:font-size-asian="14pt" style:font-name-complex="Tahoma2" style:font-size-complex="14pt"/>
    </style:style>
    <style:style style:name="P22" style:family="paragraph" style:parent-style-name="Heading_20_1">
      <style:text-properties fo:language="cs" fo:country="CZ"/>
    </style:style>
    <style:style style:name="P23" style:family="paragraph" style:parent-style-name="Heading_20_1">
      <style:text-properties fo:language="cs" fo:country="CZ" officeooo:paragraph-rsid="0673a601"/>
    </style:style>
    <style:style style:name="P24" style:family="paragraph" style:parent-style-name="Heading_20_1">
      <style:text-properties fo:language="cs" fo:country="CZ" officeooo:paragraph-rsid="04e9c53b"/>
    </style:style>
    <style:style style:name="P25" style:family="paragraph" style:parent-style-name="Heading_20_1">
      <style:text-properties fo:language="cs" fo:country="CZ" officeooo:rsid="0421f345" officeooo:paragraph-rsid="06805ba2"/>
    </style:style>
    <style:style style:name="P26" style:family="paragraph" style:parent-style-name="Text_20_body" style:list-style-name="Změna">
      <style:text-properties fo:language="cs" fo:country="CZ" officeooo:rsid="06b7f526" officeooo:paragraph-rsid="06b7f526"/>
    </style:style>
    <style:style style:name="P27" style:family="paragraph" style:parent-style-name="Text_20_body" style:list-style-name="L1">
      <style:text-properties fo:language="cs" fo:country="CZ" officeooo:rsid="06b7f526" officeooo:paragraph-rsid="06d0f4ad"/>
    </style:style>
    <style:style style:name="P28" style:family="paragraph" style:parent-style-name="Text_20_body" style:list-style-name="L1">
      <style:text-properties fo:language="cs" fo:country="CZ" officeooo:rsid="06b7f526" officeooo:paragraph-rsid="06ced626"/>
    </style:style>
    <style:style style:name="P29" style:family="paragraph" style:parent-style-name="Text_20_body" style:list-style-name="Změna">
      <style:text-properties fo:language="cs" fo:country="CZ" officeooo:rsid="06bb7729" officeooo:paragraph-rsid="06bb7729"/>
    </style:style>
    <style:style style:name="P30" style:family="paragraph" style:parent-style-name="Text_20_body" style:list-style-name="L1">
      <style:text-properties fo:language="cs" fo:country="CZ" officeooo:rsid="06bb7729" officeooo:paragraph-rsid="06bb7729"/>
    </style:style>
    <style:style style:name="P31" style:family="paragraph" style:parent-style-name="Text_20_body" style:list-style-name="L1">
      <style:text-properties fo:language="cs" fo:country="CZ" officeooo:paragraph-rsid="06a8cdff"/>
    </style:style>
    <style:style style:name="P32" style:family="paragraph" style:parent-style-name="Text_20_body" style:list-style-name="L1">
      <style:text-properties fo:language="cs" fo:country="CZ"/>
    </style:style>
    <style:style style:name="P33" style:family="paragraph" style:parent-style-name="Text_20_body" style:list-style-name="L1">
      <style:text-properties fo:language="cs" fo:country="CZ" officeooo:paragraph-rsid="06b62f98"/>
    </style:style>
    <style:style style:name="P34" style:family="paragraph" style:parent-style-name="Text_20_body" style:list-style-name="L1">
      <style:text-properties fo:language="cs" fo:country="CZ" officeooo:paragraph-rsid="06b51468"/>
    </style:style>
    <style:style style:name="P35" style:family="paragraph" style:parent-style-name="Text_20_body" style:list-style-name="L1">
      <style:text-properties fo:language="cs" fo:country="CZ" officeooo:paragraph-rsid="06ced626"/>
    </style:style>
    <style:style style:name="P36" style:family="paragraph" style:parent-style-name="Text_20_body" style:list-style-name="L1">
      <style:text-properties fo:language="cs" fo:country="CZ" officeooo:paragraph-rsid="06b777a5"/>
    </style:style>
    <style:style style:name="P37" style:family="paragraph" style:parent-style-name="Text_20_body" style:list-style-name="L1">
      <style:text-properties fo:language="cs" fo:country="CZ" officeooo:rsid="06bb8439" officeooo:paragraph-rsid="06bb8439"/>
    </style:style>
    <style:style style:name="P38" style:family="paragraph" style:parent-style-name="Text_20_body" style:list-style-name="L1">
      <style:text-properties fo:language="cs" fo:country="CZ" officeooo:rsid="06bda755" officeooo:paragraph-rsid="06bda755"/>
    </style:style>
    <style:style style:name="P39" style:family="paragraph" style:parent-style-name="Text_20_body" style:list-style-name="L1">
      <style:text-properties fo:language="cs" fo:country="CZ" officeooo:rsid="06b62f98" officeooo:paragraph-rsid="06b62f98"/>
    </style:style>
    <style:style style:name="P40" style:family="paragraph" style:parent-style-name="Text_20_body" style:list-style-name="L1">
      <style:text-properties fo:language="cs" fo:country="CZ" officeooo:rsid="06b62f98" officeooo:paragraph-rsid="06b777a5"/>
    </style:style>
    <style:style style:name="P41" style:family="paragraph" style:parent-style-name="Text_20_body" style:list-style-name="L1">
      <style:text-properties fo:language="cs" fo:country="CZ" officeooo:rsid="06bd4583" officeooo:paragraph-rsid="06bd4583"/>
    </style:style>
    <style:style style:name="P42" style:family="paragraph" style:parent-style-name="Text_20_body" style:list-style-name="L1">
      <style:text-properties fo:language="cs" fo:country="CZ" officeooo:rsid="06dd2ae7" officeooo:paragraph-rsid="06dd2ae7"/>
    </style:style>
    <style:style style:name="P43" style:family="paragraph" style:parent-style-name="Text_20_body" style:list-style-name="L1">
      <style:text-properties fo:language="cs" fo:country="CZ" officeooo:rsid="06c191d3" officeooo:paragraph-rsid="06c191d3"/>
    </style:style>
    <style:style style:name="P44" style:family="paragraph" style:parent-style-name="Text_20_body" style:list-style-name="L1">
      <style:text-properties fo:language="cs" fo:country="CZ" officeooo:rsid="06d01eb6" officeooo:paragraph-rsid="06d01eb6"/>
    </style:style>
    <style:style style:name="P45" style:family="paragraph" style:parent-style-name="Text_20_body" style:list-style-name="L1">
      <style:text-properties fo:language="cs" fo:country="CZ" officeooo:rsid="06b629af" officeooo:paragraph-rsid="06b777a5"/>
    </style:style>
    <style:style style:name="P46" style:family="paragraph" style:parent-style-name="Text_20_body" style:list-style-name="L1">
      <style:text-properties fo:font-size="11pt" fo:language="cs" fo:country="CZ" officeooo:rsid="06ae41e4" officeooo:paragraph-rsid="06ae41e4"/>
    </style:style>
    <style:style style:name="P47" style:family="paragraph" style:parent-style-name="Text_20_body" style:list-style-name="L1">
      <style:text-properties fo:font-size="11pt" fo:language="cs" fo:country="CZ" officeooo:rsid="06ae41e4" officeooo:paragraph-rsid="06aef2eb"/>
    </style:style>
    <style:style style:name="P48" style:family="paragraph" style:parent-style-name="Text_20_body" style:list-style-name="L1">
      <style:text-properties fo:font-size="11pt" fo:language="cs" fo:country="CZ" officeooo:rsid="06ae41e4" officeooo:paragraph-rsid="06b777a5"/>
    </style:style>
    <style:style style:name="P49" style:family="paragraph" style:parent-style-name="Text_20_body" style:list-style-name="L1">
      <style:text-properties fo:font-size="11pt" fo:language="cs" fo:country="CZ" officeooo:rsid="06ae41e4" officeooo:paragraph-rsid="06b629af"/>
    </style:style>
    <style:style style:name="P50" style:family="paragraph" style:parent-style-name="Text_20_body" style:list-style-name="L1">
      <style:text-properties fo:font-size="11pt" fo:language="cs" fo:country="CZ" officeooo:rsid="06b1da1b" officeooo:paragraph-rsid="06ced626"/>
    </style:style>
    <style:style style:name="P51" style:family="paragraph" style:parent-style-name="Text_20_body" style:list-style-name="L1">
      <style:text-properties fo:font-size="11pt" fo:language="cs" fo:country="CZ" officeooo:rsid="06b1da1b" officeooo:paragraph-rsid="06b1da1b"/>
    </style:style>
    <style:style style:name="P52" style:family="paragraph" style:parent-style-name="Text_20_body" style:list-style-name="L1">
      <style:text-properties fo:font-size="11pt" fo:language="cs" fo:country="CZ" officeooo:rsid="06b777a5" officeooo:paragraph-rsid="06b777a5"/>
    </style:style>
    <style:style style:name="P53" style:family="paragraph" style:parent-style-name="Text_20_body" style:list-style-name="L1">
      <style:text-properties fo:font-size="11pt" fo:language="cs" fo:country="CZ" officeooo:rsid="06b72cab" officeooo:paragraph-rsid="06b72cab"/>
    </style:style>
    <style:style style:name="P54" style:family="paragraph" style:parent-style-name="Text_20_body" style:list-style-name="L1">
      <style:text-properties fo:font-size="11pt" fo:language="cs" fo:country="CZ" officeooo:rsid="06bf9829" officeooo:paragraph-rsid="06bf9829"/>
    </style:style>
    <style:style style:name="P55" style:family="paragraph" style:parent-style-name="Text_20_body" style:list-style-name="L1">
      <style:text-properties fo:font-size="11pt" fo:language="cs" fo:country="CZ" officeooo:rsid="06dd2ae7" officeooo:paragraph-rsid="06dd2ae7"/>
    </style:style>
    <style:style style:name="T1" style:family="text">
      <style:text-properties officeooo:rsid="02700d91"/>
    </style:style>
    <style:style style:name="T2" style:family="text">
      <style:text-properties officeooo:rsid="06a184f0"/>
    </style:style>
    <style:style style:name="T3" style:family="text">
      <style:text-properties officeooo:rsid="02be59b1"/>
    </style:style>
    <style:style style:name="T4" style:family="text">
      <style:text-properties officeooo:rsid="06a2e80b"/>
    </style:style>
    <style:style style:name="T5" style:family="text">
      <style:text-properties officeooo:rsid="06c033c9"/>
    </style:style>
    <style:style style:name="T6" style:family="text">
      <style:text-properties officeooo:rsid="0270fcc1"/>
    </style:style>
    <style:style style:name="T7" style:family="text">
      <style:text-properties officeooo:rsid="06ae41e4"/>
    </style:style>
    <style:style style:name="T8" style:family="text">
      <style:text-properties fo:font-size="11pt" officeooo:rsid="06b777a5"/>
    </style:style>
    <style:style style:name="T9" style:family="text">
      <style:text-properties officeooo:rsid="06aef2eb"/>
    </style:style>
    <style:style style:name="T10" style:family="text">
      <style:text-properties officeooo:rsid="06b06615"/>
    </style:style>
    <style:style style:name="T11" style:family="text">
      <style:text-properties officeooo:rsid="06b51468"/>
    </style:style>
    <style:style style:name="T12" style:family="text">
      <style:text-properties officeooo:rsid="06b629af"/>
    </style:style>
    <style:style style:name="T13" style:family="text">
      <style:text-properties officeooo:rsid="06b62f98"/>
    </style:style>
    <style:style style:name="T14" style:family="text">
      <style:text-properties officeooo:rsid="06b72cab"/>
    </style:style>
    <style:style style:name="T15" style:family="text">
      <style:text-properties officeooo:rsid="06b777a5"/>
    </style:style>
    <style:style style:name="T16" style:family="text">
      <style:text-properties officeooo:rsid="06b7f526"/>
    </style:style>
    <style:style style:name="T17" style:family="text">
      <style:text-properties officeooo:rsid="06bb7729"/>
    </style:style>
    <style:style style:name="T18" style:family="text">
      <style:text-properties officeooo:rsid="06bd4cc9"/>
    </style:style>
    <style:style style:name="T19" style:family="text">
      <style:text-properties officeooo:rsid="06bda755"/>
    </style:style>
    <style:style style:name="T20" style:family="text">
      <style:text-properties officeooo:rsid="06bf9829"/>
    </style:style>
    <style:style style:name="T21" style:family="text">
      <style:text-properties fo:language="cs" fo:country="CZ" officeooo:rsid="06ced626"/>
    </style:style>
    <style:style style:name="T22" style:family="text">
      <style:text-properties fo:language="cs" fo:country="CZ" officeooo:rsid="06c2f791"/>
    </style:style>
    <style:style style:name="T23" style:family="text">
      <style:text-properties officeooo:rsid="06ceb0c1"/>
    </style:style>
    <style:style style:name="T24" style:family="text">
      <style:text-properties officeooo:rsid="06ced626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6ced626" style:font-style-asian="italic" style:font-style-complex="italic"/>
    </style:style>
    <style:style style:name="T27" style:family="text">
      <style:text-properties officeooo:rsid="06d01eb6"/>
    </style:style>
    <style:style style:name="T28" style:family="text">
      <style:text-properties officeooo:rsid="06d0f4ad"/>
    </style:style>
    <style:style style:name="T29" style:family="text">
      <style:text-properties officeooo:rsid="06d87497"/>
    </style:style>
    <style:style style:name="T30" style:family="text">
      <style:text-properties officeooo:rsid="06dbf5a3"/>
    </style:style>
    <style:style style:name="T31" style:family="text">
      <style:text-properties officeooo:rsid="06dd2ae7"/>
    </style:style>
    <style:style style:name="T32" style:family="text">
      <style:text-properties officeooo:rsid="06def832"/>
    </style:style>
    <style:style style:name="T33" style:family="text">
      <style:text-properties officeooo:rsid="06e0552a"/>
    </style:style>
    <style:style style:name="T34" style:family="text">
      <style:text-properties officeooo:rsid="06c2f791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Souhrn</text:h>
      <text:list text:style-name="Změna">
        <text:list-item>
          <text:p text:style-name="P26">Nové evidence komerčního zdravotního pojištění <text:span text:style-name="T23">v [KO]</text:span>.</text:p>
        </text:list-item>
        <text:list-item>
          <text:p text:style-name="P29">Dispenzář na oddělení, <text:span text:style-name="T18">možnost nastavení „činností“ v dispenz. skupinách.</text:span></text:p>
        </text:list-item>
      </text:list>
      <text:h text:style-name="P23" text:outline-level="1">Změny pro uživatele</text:h>
      <text:p text:style-name="P7">[ASP] Prohlídky - přehledy</text:p>
      <text:list text:style-name="L1">
        <text:list-item>
          <text:p text:style-name="P31">Do tabulky Přehled základních prohlídek a sestavy Přehled základních prohlídek – rekapitulace byl přidán vstupní filtr „Pouze PLS prohlídky“.</text:p>
        </text:list-item>
      </text:list>
      <text:p text:style-name="P16">[AP<text:span text:style-name="T17">D</text:span>] <text:span text:style-name="T17">Dispenzář</text:span></text:p>
      <text:list text:continue-numbering="true" text:style-name="L1">
        <text:list-item>
          <text:p text:style-name="P32">Evidence dispenzarizace se přesouvá z evidence lékaře na evidenci u oddělení. A to včetně nastavení disp<text:span text:style-name="T32">enz</text:span>. skupin. Pokud má lékař „živou“ <text:span text:style-name="T30">evidenci </text:span>dispenzarizac<text:span text:style-name="T30">e</text:span>, požádá po upgrade <text:span text:style-name="T30">svého </text:span>správce IS L3 o převedení dat.</text:p>
        </text:list-item>
        <text:list-item>
          <text:p text:style-name="P32">V nastavení disp<text:span text:style-name="T30">enz</text:span>. skupin lze definovat činnosti, které pomohou při identifikaci potenciální dispenzarizace <text:span text:style-name="T30">pacienta </text:span>a pokud je <text:span text:style-name="T30">již </text:span>pacient do evidence zařazen, pak i pro sledování posledního vykázání/provedení dané činnosti. Vhodné pro aktivní účast v programech zdrav. pojišťoven pro sledování chronických pacientů.</text:p>
        </text:list-item>
      </text:list>
      <text:p text:style-name="P16">[A<text:span text:style-name="T17">SD</text:span>] <text:span text:style-name="T17">Dispenzarizace - přehledy</text:span></text:p>
      <text:list text:continue-numbering="true" text:style-name="L1">
        <text:list-item>
          <text:p text:style-name="P30">Nový „Přehled činností u dispenzari<text:span text:style-name="T23">z</text:span>ovaných pacientů“ - zobrazí seznam pacientů ve skupině, která má činnosti nastaveny, u každého pacienta pak datumy <text:span text:style-name="T30">posledního </text:span>provedení/vykázání těchto činností. Zároveň je v řádku vidět aktuální registrace <text:span text:style-name="T30">daného pacienta </text:span>a <text:span text:style-name="T30">datum </text:span>poslední<text:span text:style-name="T30">ho</text:span> záznam<text:span text:style-name="T30">u</text:span> do <text:span text:style-name="T30">jeho </text:span>karty.</text:p>
        </text:list-item>
        <text:list-item>
          <text:p text:style-name="P37">Nový přehled „Potenciální pacienti k dispenzarizaci“ - zobrazí seznam pacientů, kteří nejsou zařazení do evidence a přitom splňují některé kriterium podle nastavených činností u disp<text:span text:style-name="T32">enz</text:span>. skupiny. <text:span text:style-name="T18">Přehled je dostupný, pokud aktuální oddělení registruje pacienty a má smysl pouze, pokud jsou alespoň u jedné dispenz. skupiny nastaveny činnosti.</text:span></text:p>
        </text:list-item>
      </text:list>
      <text:p text:style-name="P16">[A<text:span text:style-name="T17">DDI</text:span>] <text:span text:style-name="T17">Dispenzární skupiny</text:span></text:p>
      <text:list text:continue-numbering="true" text:style-name="L1">
        <text:list-item>
          <text:p text:style-name="P37">Disp<text:span text:style-name="T30">enz</text:span>. skupiny se nově nastavují na oddělení, IS L3 umí po dohodě s provozovatelem IS L3 i nastavení centrální.</text:p>
        </text:list-item>
      </text:list>
      <text:p text:style-name="P17">[A<text:span text:style-name="T19">PK</text:span>] <text:span text:style-name="T19">Karta pacienta</text:span></text:p>
      <text:list text:continue-numbering="true" text:style-name="L1">
        <text:list-item>
          <text:p text:style-name="P38">Pokud je v ordinaci nastavena alespoň jedna <text:span text:style-name="T30">dispenz. </text:span>skupina s činnostmi a uživatel pracuje s dispenzarizovaným pacientem nebo s potenciálně zařaditelným pacientem do takové skupiny, pak se ve formuláři karty objeví tlačítko DISP, které dovolí potenciálního pacienta do evidence zařadit, resp. <text:span text:style-name="T29">u</text:span> evidovaného pacienta zobrazí č<text:span text:style-name="T29">i</text:span>nnosti nastavené u dané skupiny a u nich datum posledního provedení.</text:p>
        </text:list-item>
      </text:list>
      <text:p text:style-name="P7"><text:soft-page-break/>[ADPU] Nastavení uživatele</text:p>
      <text:list text:continue-numbering="true" text:style-name="L1">
        <text:list-item>
          <text:p text:style-name="P31">Na záložce Param 2 si lze u položky „Formát gener. lab. vyš. do textu“ vybrat formát, který obsahuje také jednotku.</text:p>
        </text:list-item>
      </text:list>
      <text:p text:style-name="P7">[APL] Laboratoř</text:p>
      <text:list text:continue-numbering="true" text:style-name="L1">
        <text:list-item>
          <text:p text:style-name="P31">V textovém zobrazení laboratorního vyšetření může být za jednotkou zobrazen vykřičník. Ten znamená, že laboratorní jednotka zaslaná laboratoří neodpovídá jednotce, kterou definuje NČLP pro tuto laboratorní položku.</text:p>
        </text:list-item>
      </text:list>
      <text:p text:style-name="P8">[A<text:span text:style-name="T7">RPF</text:span>] Fronta preskripce pro validaci lékařem</text:p>
      <text:list text:continue-numbering="true" text:style-name="L1">
        <text:list-item>
          <text:p text:style-name="P46">Nově je umožněno, aby sestra vytvářela návrhy poukazů na léčebnou a ortopedickou pomůcku. Návrhy receptů i poukazů pak validuje lékař skrze frontu preskripce (dříve fronta receptů).</text:p>
        </text:list-item>
      </text:list>
      <text:p text:style-name="P11">[<text:span text:style-name="T11">KV</text:span>] Výběr pacienta z registru</text:p>
      <text:list text:continue-numbering="true" text:style-name="L1">
        <text:list-item>
          <text:p text:style-name="P39">Možnost výběru pacienta dle identifikátoru komerčního zdravotního pojištění.</text:p>
        </text:list-item>
        <text:list-item>
          <text:p text:style-name="P33"><text:span text:style-name="T13">M</text:span>ožnost výběru pacienta dle idHOOD <text:span text:style-name="T13">v Nemocnici na Homolce.</text:span></text:p>
        </text:list-item>
        <text:list-item>
          <text:p text:style-name="P34"><text:span text:style-name="T11">U</text:span>pozornění u praktika na neprovedené vyšetření u léčeného diabetika se zobrazuje dle pre<text:span text:style-name="T11">s</text:span>kripce ATC=A10A,A10B.</text:p>
        </text:list-item>
        <text:list-item>
          <text:p text:style-name="P35"><text:span text:style-name="T28">Nové u</text:span>pozornění na <text:span text:style-name="T24">existující </text:span>komerční <text:span text:style-name="T24">zdravotní pojištění.</text:span></text:p>
        </text:list-item>
        <text:list-item>
          <text:p text:style-name="P41">Upozornění u registrovaného pacienta na potenciální zařazení do evidence k disp<text:span text:style-name="T31">enz</text:span>. skupině, která má nastaveny činnosti a <text:s/>pacient některé kritérium splňuje.</text:p>
        </text:list-item>
        <text:list-item>
          <text:p text:style-name="P42">Upozornění u pacienta zařazeného do dispenz. skupiny na neprovedenou činnost. Skupina musí mít nastaveny činnosti a u nich příslušné kriteria.</text:p>
        </text:list-item>
        <text:list-item>
          <text:p text:style-name="P43">Přidání volitelné položky hlavičky pacienta – datum nejbližšího objednání v objednávacích sešitech.</text:p>
        </text:list-item>
      </text:list>
      <text:p text:style-name="P15">[<text:span text:style-name="T11">KO</text:span>] <text:span text:style-name="T16">Základní údaje pacienta</text:span></text:p>
      <text:list text:continue-numbering="true" text:style-name="L1">
        <text:list-item>
          <text:p text:style-name="P27">Nové evidence komerčního zdravotního pojištění <text:span text:style-name="T24">umožňující evidovat další komerční zdravotní pojišťovny</text:span> <text:span text:style-name="T23">(MAXIMA, AXA, ...)</text:span>.</text:p>
        </text:list-item>
        <text:list-item>
          <text:p text:style-name="P28"><text:span text:style-name="T24">V založení nového pacienta a </text:span>v menu Změna ČP, ZP <text:span text:style-name="T24">je </text:span>přidána <text:span text:style-name="T24">volba </text:span><text:span text:style-name="T26">K</text:span><text:span text:style-name="T25">omerční </text:span><text:span text:style-name="T26">zdravotní pojištění</text:span><text:span text:style-name="T24">.</text:span></text:p>
        </text:list-item>
        <text:list-item>
          <text:p text:style-name="P28"><text:span text:style-name="T24">V</text:span> základních údajích pacienta <text:span text:style-name="T24">je </text:span>doplněno info o <text:span text:style-name="T26">Komerčním zdravotním pojištění</text:span><text:span text:style-name="T24">.</text:span></text:p>
        </text:list-item>
      </text:list>
      <text:p text:style-name="P20">[<text:span text:style-name="T11">KZP</text:span>] <text:span text:style-name="T27">Seznam pacientů jedné ZP.</text:span></text:p>
      <text:list text:continue-numbering="true" text:style-name="L1">
        <text:list-item>
          <text:p text:style-name="P44">Úloha byla rozšířena o seznamy pojištěnců dalších komerčních zdravotních pojišťoven.</text:p>
        </text:list-item>
      </text:list>
      <text:p text:style-name="P19">[<text:span text:style-name="T9">UFV+UCV</text:span>] <text:span text:style-name="T9">Účtování fakturovaného a cash účtu.</text:span></text:p>
      <text:list text:continue-numbering="true" text:style-name="L1">
        <text:list-item>
          <text:p text:style-name="P50"><text:span text:style-name="T24">V</text:span> hlavičce <text:span text:style-name="T24">účtu je </text:span>číslo pojištěnce nahrazeno údajem datum narození.</text:p>
        </text:list-item>
      </text:list>
      <text:p text:style-name="P10">[<text:span text:style-name="T9">UTV</text:span>] <text:span text:style-name="T9">Účtování transportu </text:span></text:p>
      <text:list text:continue-numbering="true" text:style-name="L1">
        <text:list-item>
          <text:p text:style-name="P51">Přidán pracovní tisk transportu.</text:p>
        </text:list-item>
      </text:list>
      <text:p text:style-name="P9"><text:soft-page-break/>[<text:span text:style-name="T9">UPKON</text:span>] <text:span text:style-name="T9">Účtování - konto pacienta</text:span></text:p>
      <text:list text:continue-numbering="true" text:style-name="L1">
        <text:list-item>
          <text:p text:style-name="P47">Nov<text:span text:style-name="T10">á úloha určená pouze pro Nemocnici na Homolce.</text:span></text:p>
        </text:list-item>
      </text:list>
      <text:p text:style-name="P11">[<text:span text:style-name="T11">MU</text:span>] <text:span text:style-name="T11">Manažerské přehledy - účtování</text:span></text:p>
      <text:list xml:id="list102613333807637" text:continue-numbering="true" text:style-name="L1">
        <text:list-item>
          <text:p text:style-name="P48"><text:span text:style-name="T11">D</text:span>o tabulky MU(14-8):</text:p>
          <text:list>
            <text:list-item>
              <text:p text:style-name="P36"><text:span text:style-name="T15">přidán </text:span>sloupec <text:span text:style-name="T15">D</text:span>atum zahájení,</text:p>
            </text:list-item>
            <text:list-item>
              <text:p text:style-name="P48">přidána volba &lt;A&gt; = [APS].</text:p>
            </text:list-item>
          </text:list>
        </text:list-item>
      </text:list>
      <text:h text:style-name="P24" text:outline-level="1">Změny pro správce</text:h>
      <text:p text:style-name="P3"><text:s/><text:span text:style-name="T12">[SOR] </text:span><text:span text:style-name="T8">Organizace</text:span></text:p>
      <text:list text:continue-numbering="true" text:style-name="L1">
        <text:list-item>
          <text:p text:style-name="P36"><text:span text:style-name="T15">U </text:span>ZP=333 lze nastavit pouze obecnou cenu bodu.</text:p>
        </text:list-item>
      </text:list>
      <text:p text:style-name="P14">[<text:span text:style-name="T15">SC</text:span>] <text:span text:style-name="T15">Číselníky systému</text:span></text:p>
      <text:list text:continue-numbering="true" text:style-name="L1">
        <text:list-item>
          <text:p text:style-name="P52">Nový číselník Typ smlouvy u komerčního zdravotního pojištění.</text:p>
        </text:list-item>
      </text:list>
      <text:p text:style-name="P4">[SPRAV] Všechna práva v IS L3 u kategorie/uživatele</text:p>
      <text:list text:continue-numbering="true" text:style-name="L1">
        <text:list-item>
          <text:p text:style-name="P45">Nová úloha zobrazující všechna práva nalezená u kategorie/uživatele v IS L3.</text:p>
          <text:p text:style-name="P40">Poznámka: bývalá úloha [SPRAV] byla přejmenována na [SPRAS] - Speciální práva v IS L3.</text:p>
        </text:list-item>
      </text:list>
      <text:p text:style-name="P14">[<text:span text:style-name="T14">USDK</text:span>] <text:span text:style-name="T14">Práce s dávkami pro ZP - kontroly</text:span></text:p>
      <text:list text:continue-numbering="true" text:style-name="L1">
        <text:list-item>
          <text:p text:style-name="P52">Do úlohy Jednodenní péče přidána kontrola účtů anesteziologie.</text:p>
        </text:list-item>
      </text:list>
      <text:p text:style-name="P13">[<text:span text:style-name="T14">USDG</text:span>] <text:span text:style-name="T14">Práce s dávkami pro ZP - generace</text:span></text:p>
      <text:list text:continue-numbering="true" text:style-name="L1">
        <text:list-item>
          <text:p text:style-name="P53">Opravy účtů ortopedických a foniatrických pomůcek jdou vždy do původních dávek.</text:p>
        </text:list-item>
      </text:list>
      <text:p text:style-name="P12">[<text:span text:style-name="T11">MU</text:span>] <text:span text:style-name="T11">Manažerské přehledy - účtování</text:span></text:p>
      <text:list text:continue-numbering="true" text:style-name="L1">
        <text:list-item>
          <text:p text:style-name="P49"><text:span text:style-name="T11">D</text:span>o tabulky MU(14-8) přidána volba &lt;A&gt; = [APS].</text:p>
        </text:list-item>
      </text:list>
      <text:p text:style-name="P18">[<text:span text:style-name="T20">ASD</text:span>] <text:span text:style-name="T20">Dispenzarizace - přehledy</text:span></text:p>
      <text:list text:continue-numbering="true" text:style-name="L1">
        <text:list-item>
          <text:p text:style-name="P54">Správce může volit oddělení, jehož přehledy chce zpracovat. Není potřeba se na oddělení přepínat.</text:p>
        </text:list-item>
      </text:list>
      <text:p text:style-name="P21">[<text:span text:style-name="T20">ADDI</text:span>] <text:span text:style-name="T20">Dispenzární skupiny</text:span></text:p>
      <text:list xml:id="list102612831410995" text:continue-numbering="true" text:style-name="L1">
        <text:list-item>
          <text:p text:style-name="P55">Pokud nemá provozovatel <text:span text:style-name="T33">IS L3 </text:span>nastaveno centrální definování dispenz. skupin, pak může správce při vstupu do nastavení skupin volit oddělení. Není potřeba se na oddělení přepínat.</text:p>
        </text:list-item>
      </text:list>
      <text:h text:style-name="P25" text:outline-level="1">Systém</text:h>
      <text:list text:continue-numbering="true" text:style-name="L1">
        <text:list-item>
          <text:p text:style-name="P35"><text:span text:style-name="T24">Z</text:span><text:span text:style-name="T34">aveden nový typ pacienta: </text:span><text:span text:style-name="T24">Komerční zdravotní pojištění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StarSymbol2" svg:font-family="StarSymbol, 'Arial Unicode MS'" style:font-charset="x-symbol"/>
    <style:font-face style:name="StarSymbol3" svg:font-family="StarSymbol, 'Arial Unicode MS'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ěžné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style:contextual-spacing="false"/>
    </style:style>
    <style:style style:name="Nadpis2" style:family="paragraph" style:parent-style-name="Standard">
      <style:paragraph-properties fo:margin-top="0.42cm" fo:margin-bottom="0.21cm" style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loext:opacity="100%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swiss" style:font-pitch="variable" fo:font-size="32pt" fo:font-style="normal" fo:text-shadow="1pt 1pt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3" fo:font-family="StarSymbol, 'Arial Unicode MS'" fo:font-size="15.5pt" style:font-name-asian="StarSymbol3" style:font-family-asian="StarSymbol, 'Arial Unicode MS'" style:font-size-asian="15.5pt" style:font-name-complex="StarSymbol3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2" fo:font-family="StarSymbol, 'Arial Unicode MS'" style:font-charset="x-symbol" fo:font-size="15.5pt" style:font-name-asian="StarSymbol2" style:font-family-asian="StarSymbol, 'Arial Unicode MS'" style:font-charset-asian="x-symbol" style:font-size-asian="15.5pt" style:font-name-complex="StarSymbol2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loext:opacity="100%" fo:font-weight="bold"/>
    </style:style>
    <style:style style:name="UPG_20_-_20_hotovo" style:display-name="UPG - hotovo" style:family="paragraph" style:parent-style-name="Standard" style:class="text">
      <style:text-properties fo:color="#008000" loext:opacity="100%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style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loext:opacity="100%" fo:font-weight="bold" style:text-overline-style="none" style:text-overline-color="font-color"/>
    </style:style>
    <style:style style:name="UPGM_20_-_20_doplněno" style:display-name="UPGM - doplněno" style:family="text">
      <style:text-properties fo:color="#9900ff" loext:opacity="100%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 loext:opacity="100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1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1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1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1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1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1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1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1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1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1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1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1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1"/>
      </text:list-level-style-bullet>
    </text:list-style>
    <text:list-style style:name="Seznam">
      <text:list-level-style-bullet text:level="1" text:style-name="Bullet_20_Symbols" loext:num-list-format="%1%" text:bullet-char="●">
        <style:list-level-properties text:space-before="0.3cm" text:min-label-width="0.635cm"/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loext:num-list-format="%3%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Změna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loext:num-list-format="%3%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style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style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6a184f0"/>
    </style:style>
    <style:style style:name="MT3" style:family="text">
      <style:text-properties officeooo:rsid="02be59b1"/>
    </style:style>
    <style:style style:name="MT4" style:family="text">
      <style:text-properties officeooo:rsid="06a2e80b"/>
    </style:style>
    <style:style style:name="MT5" style:family="text">
      <style:text-properties officeooo:rsid="06c033c9"/>
    </style:style>
    <style:style style:name="MT6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ámec1" text:anchor-type="paragraph" svg:y="0.166cm" svg:width="8.539cm" draw:z-index="2"><draw:text-box fo:min-height="1.64cm"><text:p text:style-name="MP2">IS L3 verze 20<text:span text:style-name="MT1">23</text:span>.0<text:span text:style-name="MT2">5</text:span></text:p><text:p text:style-name="MP3">(změny od verze 20<text:span text:style-name="MT3">23</text:span>.0<text:span text:style-name="MT2">4</text:span>)</text:p></draw:text-box></draw:frame><draw:frame draw:style-name="Mfr2" draw:name="obrázky2" text:anchor-type="paragraph" svg:x="0.672cm" svg:y="0cm" svg:width="3.36cm" svg:height="1.831cm" draw:z-index="5"><draw:image xlink:href="Pictures/10000001000000800000004E65A5D5CD7DD877C2.gif" xlink:type="simple" xlink:show="embed" xlink:actuate="onLoad" draw:mime-type="image/gif"/></draw:frame></text:p>
      </style:header>
      <style:footer>
        <text:p text:style-name="MP4">Mediso Art s.r.o.<text:tab/><text:page-number text:select-page="current">2</text:page-number>/<text:page-count>3</text:page-count><text:tab/><text:span text:style-name="MT4">16</text:span>. <text:span text:style-name="MT5">10</text:span>. 20<text:span text:style-name="MT6">23</text:span></text:p>
      </style:footer>
    </style:master-page>
    <style:master-page style:name="Endnote" style:page-layout-name="Mpm2" draw:style-name="Mdp1"/>
    <style:master-page style:name="HTML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initial-creator>Daniel Kastner</meta:initial-creator>
    <meta:creation-date>2007-06-05T10:01:17</meta:creation-date>
    <dc:date>2023-10-16T10:23:50.829152120</dc:date>
    <meta:print-date>2010-01-04T16:05:04</meta:print-date>
    <dc:language>cs-CZ</dc:language>
    <meta:editing-cycles>6087</meta:editing-cycles>
    <meta:editing-duration>P12DT20H7M52S</meta:editing-duration>
    <meta:document-statistic meta:table-count="0" meta:image-count="1" meta:object-count="0" meta:page-count="3" meta:paragraph-count="69" meta:word-count="798" meta:character-count="5420" meta:non-whitespace-character-count="4725"/>
    <meta:user-defined meta:name="Info 1"/>
    <meta:user-defined meta:name="Info 2"/>
    <meta:user-defined meta:name="Info 3"/>
    <meta:user-defined meta:name="Info 4"/>
  </office:meta>
</office:document-meta>
</file>