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800000004E65A5D5CD7DD877C2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automatic-styles>
    <style:style style:name="P1" style:family="paragraph" style:parent-style-name="Header">
      <style:text-properties fo:language="cs" fo:country="CZ"/>
    </style:style>
    <style:style style:name="P2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P3" style:family="paragraph" style:parent-style-name="Mnkd">
      <style:text-properties fo:language="cs" fo:country="CZ" officeooo:rsid="06872ff5" officeooo:paragraph-rsid="06872ff5"/>
    </style:style>
    <style:style style:name="P4" style:family="paragraph" style:parent-style-name="Mnkd">
      <style:text-properties fo:language="cs" fo:country="CZ" officeooo:rsid="06872ff5" officeooo:paragraph-rsid="0688fe77"/>
    </style:style>
    <style:style style:name="P5" style:family="paragraph" style:parent-style-name="Mnkd">
      <style:text-properties fo:language="cs" fo:country="CZ" officeooo:rsid="06872ff5" officeooo:paragraph-rsid="069313f7"/>
    </style:style>
    <style:style style:name="P6" style:family="paragraph" style:parent-style-name="Mnkd">
      <style:text-properties fo:language="cs" fo:country="CZ" officeooo:rsid="06872ff5" officeooo:paragraph-rsid="06933743"/>
    </style:style>
    <style:style style:name="P7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P8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P9" style:family="paragraph" style:parent-style-name="Mnkd">
      <style:text-properties style:font-name="Times New Roman1" fo:font-size="11pt" fo:language="cs" fo:country="CZ" fo:font-style="normal" style:text-underline-style="none" fo:font-weight="normal" officeooo:rsid="0688fe77" officeooo:paragraph-rsid="0688fe77" style:font-name-asian="Lucida Sans Unicode" style:font-size-asian="14pt" style:font-name-complex="Tahoma2" style:font-size-complex="14pt"/>
    </style:style>
    <style:style style:name="P10" style:family="paragraph" style:parent-style-name="Mnkd">
      <style:text-properties style:font-name="Times New Roman1" fo:font-size="11pt" fo:language="cs" fo:country="CZ" fo:font-style="normal" style:text-underline-style="none" fo:font-weight="normal" officeooo:rsid="0688fe77" officeooo:paragraph-rsid="069135da" style:font-name-asian="Lucida Sans Unicode" style:font-size-asian="14pt" style:font-name-complex="Tahoma2" style:font-size-complex="14pt"/>
    </style:style>
    <style:style style:name="P11" style:family="paragraph" style:parent-style-name="Mnkd">
      <style:text-properties style:font-name="Times New Roman1" fo:font-size="11pt" fo:language="cs" fo:country="CZ" fo:font-style="normal" style:text-underline-style="none" fo:font-weight="normal" officeooo:rsid="0688fe77" officeooo:paragraph-rsid="0694c1f1" style:font-name-asian="Lucida Sans Unicode" style:font-size-asian="14pt" style:font-name-complex="Tahoma2" style:font-size-complex="14pt"/>
    </style:style>
    <style:style style:name="P12" style:family="paragraph" style:parent-style-name="Mnkd">
      <style:text-properties style:font-name="Times New Roman1" fo:font-size="11pt" fo:language="cs" fo:country="CZ" fo:font-style="normal" style:text-underline-style="none" fo:font-weight="normal" officeooo:rsid="0688fe77" officeooo:paragraph-rsid="0698dc35" style:font-name-asian="Lucida Sans Unicode" style:font-size-asian="14pt" style:font-name-complex="Tahoma2" style:font-size-complex="14pt"/>
    </style:style>
    <style:style style:name="P13" style:family="paragraph" style:parent-style-name="Mnkd">
      <style:text-properties style:font-name="Times New Roman1" fo:font-size="11pt" fo:language="cs" fo:country="CZ" fo:font-style="normal" style:text-underline-style="none" fo:font-weight="normal" officeooo:rsid="0688fe77" officeooo:paragraph-rsid="069b26b9" style:font-name-asian="Lucida Sans Unicode" style:font-size-asian="14pt" style:font-name-complex="Tahoma2" style:font-size-complex="14pt"/>
    </style:style>
    <style:style style:name="P14" style:family="paragraph" style:parent-style-name="Mnkd">
      <style:text-properties style:font-name="Times New Roman1" fo:font-size="11pt" fo:language="cs" fo:country="CZ" fo:font-style="normal" style:text-underline-style="none" fo:font-weight="normal" officeooo:rsid="0688fe77" officeooo:paragraph-rsid="069bcc5f" style:font-name-asian="Lucida Sans Unicode" style:font-size-asian="14pt" style:font-name-complex="Tahoma2" style:font-size-complex="14pt"/>
    </style:style>
    <style:style style:name="P15" style:family="paragraph" style:parent-style-name="Mnkd">
      <style:text-properties style:font-name="Times New Roman1" fo:font-size="11pt" fo:language="cs" fo:country="CZ" fo:font-style="normal" style:text-underline-style="none" fo:font-weight="normal" officeooo:rsid="0688fe77" officeooo:paragraph-rsid="069c8bd3" style:font-name-asian="Lucida Sans Unicode" style:font-size-asian="14pt" style:font-name-complex="Tahoma2" style:font-size-complex="14pt"/>
    </style:style>
    <style:style style:name="P16" style:family="paragraph" style:parent-style-name="Heading_20_1">
      <style:text-properties fo:language="cs" fo:country="CZ"/>
    </style:style>
    <style:style style:name="P17" style:family="paragraph" style:parent-style-name="Heading_20_1">
      <style:text-properties fo:language="cs" fo:country="CZ" officeooo:paragraph-rsid="0673a601"/>
    </style:style>
    <style:style style:name="P18" style:family="paragraph" style:parent-style-name="Heading_20_1">
      <style:text-properties fo:language="cs" fo:country="CZ" officeooo:paragraph-rsid="04e9c53b"/>
    </style:style>
    <style:style style:name="P19" style:family="paragraph" style:parent-style-name="Heading_20_1">
      <style:text-properties fo:language="cs" fo:country="CZ" officeooo:rsid="0421f345" officeooo:paragraph-rsid="06805ba2"/>
    </style:style>
    <style:style style:name="P20" style:family="paragraph" style:parent-style-name="Text_20_body" style:list-style-name="Změna">
      <style:text-properties style:font-name="Liberation Serif" fo:font-size="11pt" fo:language="cs" fo:country="CZ" fo:font-style="normal" fo:font-weight="normal" officeooo:rsid="069bc886" officeooo:paragraph-rsid="069bc886" style:font-style-asian="normal" style:font-weight-asian="normal" style:font-style-complex="normal" style:font-weight-complex="normal"/>
    </style:style>
    <style:style style:name="P21" style:family="paragraph" style:parent-style-name="Text_20_body" style:list-style-name="L1">
      <style:text-properties officeooo:paragraph-rsid="069bcc5f"/>
    </style:style>
    <style:style style:name="P22" style:family="paragraph" style:parent-style-name="Text_20_body" style:list-style-name="L1">
      <style:text-properties fo:language="cs" fo:country="CZ" officeooo:rsid="06676afc" officeooo:paragraph-rsid="0688fe77"/>
    </style:style>
    <style:style style:name="P23" style:family="paragraph" style:parent-style-name="Text_20_body" style:list-style-name="L1">
      <style:text-properties fo:language="cs" fo:country="CZ" officeooo:rsid="06676afc" officeooo:paragraph-rsid="069bcc5f"/>
    </style:style>
    <style:style style:name="P24" style:family="paragraph" style:parent-style-name="Text_20_body" style:list-style-name="L1">
      <style:text-properties fo:language="cs" fo:country="CZ" officeooo:rsid="06676afc" officeooo:paragraph-rsid="069135da"/>
    </style:style>
    <style:style style:name="P25" style:family="paragraph" style:parent-style-name="Text_20_body" style:list-style-name="L1">
      <style:text-properties fo:language="cs" fo:country="CZ" officeooo:rsid="06676afc" officeooo:paragraph-rsid="0694c1f1"/>
    </style:style>
    <style:style style:name="P26" style:family="paragraph" style:parent-style-name="Text_20_body" style:list-style-name="L1">
      <style:text-properties fo:language="cs" fo:country="CZ" officeooo:rsid="069bcc5f" officeooo:paragraph-rsid="069bcc5f"/>
    </style:style>
    <style:style style:name="P27" style:family="paragraph" style:parent-style-name="Text_20_body" style:list-style-name="L1">
      <style:text-properties fo:language="cs" fo:country="CZ" officeooo:rsid="069bcc5f" officeooo:paragraph-rsid="069c8bd3"/>
    </style:style>
    <style:style style:name="P28" style:family="paragraph" style:parent-style-name="Text_20_body" style:list-style-name="L1">
      <style:text-properties fo:language="cs" fo:country="CZ" officeooo:rsid="069c9704" officeooo:paragraph-rsid="069c9704"/>
    </style:style>
    <style:style style:name="P29" style:family="paragraph" style:parent-style-name="Text_20_body" style:list-style-name="L1">
      <style:text-properties fo:language="cs" fo:country="CZ" officeooo:rsid="069c8bd3" officeooo:paragraph-rsid="069c8bd3"/>
    </style:style>
    <style:style style:name="P30" style:family="paragraph" style:parent-style-name="Text_20_body" style:list-style-name="L1">
      <style:text-properties fo:language="cs" fo:country="CZ" officeooo:rsid="069135da" officeooo:paragraph-rsid="069135da"/>
    </style:style>
    <style:style style:name="P31" style:family="paragraph" style:parent-style-name="Text_20_body" style:list-style-name="L1">
      <style:text-properties fo:language="cs" fo:country="CZ" officeooo:rsid="069135da" officeooo:paragraph-rsid="069a8566"/>
    </style:style>
    <style:style style:name="P32" style:family="paragraph" style:parent-style-name="Text_20_body" style:list-style-name="L1">
      <style:text-properties fo:language="cs" fo:country="CZ" officeooo:rsid="069a8566" officeooo:paragraph-rsid="069a8566"/>
    </style:style>
    <style:style style:name="P33" style:family="paragraph" style:parent-style-name="Text_20_body" style:list-style-name="L1">
      <style:text-properties fo:language="cs" fo:country="CZ" officeooo:rsid="069b26b9" officeooo:paragraph-rsid="069b26b9"/>
    </style:style>
    <style:style style:name="P34" style:family="paragraph" style:parent-style-name="Text_20_body" style:list-style-name="L1">
      <style:text-properties fo:language="cs" fo:country="CZ" officeooo:rsid="065a74eb" officeooo:paragraph-rsid="06872ff5"/>
    </style:style>
    <style:style style:name="P35" style:family="paragraph" style:parent-style-name="Text_20_body" style:list-style-name="L1">
      <style:text-properties fo:language="cs" fo:country="CZ" officeooo:rsid="065a74eb" officeooo:paragraph-rsid="0688fe77"/>
    </style:style>
    <style:style style:name="P36" style:family="paragraph" style:parent-style-name="Text_20_body" style:list-style-name="L1">
      <style:text-properties fo:language="cs" fo:country="CZ" officeooo:rsid="068298d3" officeooo:paragraph-rsid="0684b1d3"/>
    </style:style>
    <style:style style:name="P37" style:family="paragraph" style:parent-style-name="Text_20_body" style:list-style-name="L1">
      <style:text-properties fo:language="cs" fo:country="CZ" officeooo:paragraph-rsid="0688fe77"/>
    </style:style>
    <style:style style:name="P38" style:family="paragraph" style:parent-style-name="Text_20_body" style:list-style-name="L1">
      <style:text-properties fo:language="cs" fo:country="CZ" officeooo:paragraph-rsid="0684cbb1"/>
    </style:style>
    <style:style style:name="P39" style:family="paragraph" style:parent-style-name="Text_20_body" style:list-style-name="L1">
      <style:text-properties fo:language="cs" fo:country="CZ" officeooo:rsid="0698dc35" officeooo:paragraph-rsid="0698dc35"/>
    </style:style>
    <style:style style:name="P40" style:family="paragraph" style:parent-style-name="Text_20_body" style:list-style-name="L1">
      <style:text-properties fo:language="cs" fo:country="CZ" officeooo:rsid="069313f7" officeooo:paragraph-rsid="069313f7"/>
    </style:style>
    <style:style style:name="P41" style:family="paragraph" style:parent-style-name="Text_20_body" style:list-style-name="L1">
      <style:text-properties fo:language="cs" fo:country="CZ" officeooo:rsid="06933743" officeooo:paragraph-rsid="06933743"/>
    </style:style>
    <style:style style:name="P42" style:family="paragraph" style:parent-style-name="Text_20_body">
      <style:text-properties fo:language="cs" fo:country="CZ"/>
    </style:style>
    <style:style style:name="P43" style:family="paragraph" style:parent-style-name="Text_20_body" style:list-style-name="L1">
      <style:text-properties fo:font-size="11pt" fo:language="cs" fo:country="CZ" officeooo:rsid="069bcc5f" officeooo:paragraph-rsid="069bcc5f"/>
    </style:style>
    <style:style style:name="P44" style:family="paragraph" style:parent-style-name="Text_20_body" style:list-style-name="L1">
      <style:text-properties fo:font-size="11pt" fo:language="cs" fo:country="CZ" officeooo:rsid="069c8bd3" officeooo:paragraph-rsid="069c8bd3"/>
    </style:style>
    <style:style style:name="T1" style:family="text">
      <style:text-properties officeooo:rsid="02700d91"/>
    </style:style>
    <style:style style:name="T2" style:family="text">
      <style:text-properties officeooo:rsid="067f5e06"/>
    </style:style>
    <style:style style:name="T3" style:family="text">
      <style:text-properties officeooo:rsid="02be59b1"/>
    </style:style>
    <style:style style:name="T4" style:family="text">
      <style:text-properties officeooo:rsid="06805ba2"/>
    </style:style>
    <style:style style:name="T5" style:family="text">
      <style:text-properties officeooo:rsid="0270fcc1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69bcc5f"/>
    </style:style>
    <style:style style:name="T8" style:family="text">
      <style:text-properties officeooo:rsid="0684b1d3"/>
    </style:style>
    <style:style style:name="T9" style:family="text">
      <style:text-properties officeooo:rsid="0688fe77"/>
    </style:style>
    <style:style style:name="T10" style:family="text">
      <style:text-properties officeooo:rsid="068bb532"/>
    </style:style>
    <style:style style:name="T11" style:family="text">
      <style:text-properties officeooo:rsid="069135da"/>
    </style:style>
    <style:style style:name="T12" style:family="text">
      <style:text-properties officeooo:rsid="069230ed"/>
    </style:style>
    <style:style style:name="T13" style:family="text">
      <style:text-properties officeooo:rsid="069313f7"/>
    </style:style>
    <style:style style:name="T14" style:family="text">
      <style:text-properties officeooo:rsid="06933743"/>
    </style:style>
    <style:style style:name="T15" style:family="text">
      <style:text-properties officeooo:rsid="0694c1f1"/>
    </style:style>
    <style:style style:name="T16" style:family="text">
      <style:text-properties officeooo:rsid="0698dc35"/>
    </style:style>
    <style:style style:name="T17" style:family="text">
      <style:text-properties officeooo:rsid="069a8566"/>
    </style:style>
    <style:style style:name="T18" style:family="text">
      <style:text-properties officeooo:rsid="069b26b9"/>
    </style:style>
    <style:style style:name="T19" style:family="text">
      <style:text-properties officeooo:rsid="069bcc5f"/>
    </style:style>
    <style:style style:name="T20" style:family="text">
      <style:text-properties officeooo:rsid="069c8bd3"/>
    </style:style>
    <style:style style:name="T21" style:family="text">
      <style:text-properties fo:font-size="11pt"/>
    </style:style>
    <style:style style:name="T22" style:family="text">
      <style:text-properties officeooo:rsid="069ede76"/>
    </style:style>
    <style:style style:name="T23" style:family="text">
      <style:text-properties fo:language="cs" fo:country="CZ"/>
    </style:style>
    <style:style style:name="T24" style:family="text">
      <style:text-properties fo:language="cs" fo:country="CZ" officeooo:rsid="069135da"/>
    </style:style>
    <style:style style:name="T25" style:family="text">
      <style:text-properties fo:language="cs" fo:country="CZ" officeooo:rsid="06676afc"/>
    </style:style>
    <style:style style:name="T26" style:family="text">
      <style:text-properties fo:language="cs" fo:country="CZ" officeooo:rsid="069ede76"/>
    </style:style>
    <style:style style:name="T27" style:family="text">
      <style:text-properties officeooo:rsid="069f708e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Souhrn</text:h>
      <text:list text:style-name="Změna">
        <text:list-item>
          <text:p text:style-name="P20">Informace o dostupnosti <text:s/><text:span text:style-name="T18">Léčiv SÚKL.</text:span></text:p>
        </text:list-item>
      </text:list>
      <text:h text:style-name="P17" text:outline-level="1">Změny pro uživatele</text:h>
      <text:p text:style-name="P9">[APK] Karta pacienta</text:p>
      <text:list xml:id="list3222346367" text:style-name="L1">
        <text:list-item>
          <text:p text:style-name="P22"><text:span text:style-name="T9">U p</text:span>říkaz<text:span text:style-name="T9">u</text:span> ke zdravotnímu transportu <text:span text:style-name="T9">byla</text:span> zrušena klávesa F10. Zůstává pouze tlačítko.</text:p>
        </text:list-item>
        <text:list-item>
          <text:p text:style-name="P26">U poukazu na V/O FT lze vybírat procedury včetně pořadí. Výběr seznamu procedur se provádí na první položce Procedura.</text:p>
        </text:list-item>
        <text:list-item>
          <text:p text:style-name="P28">Pokud při zakládání záznamu do karty používám kopírování textu z jiného záznamu, <text:span text:style-name="T21">budu při výběru z číselníku žadatelů stát na IČP žadatele zdrojového záznamu.</text:span></text:p>
        </text:list-item>
      </text:list>
      <text:p text:style-name="P14">[APP] Prohlídky</text:p>
      <text:list xml:id="list80619972962737" text:continue-numbering="true" text:style-name="L1">
        <text:list-item>
          <text:p text:style-name="P23">V tisku posudku o zdravotní způsobilosti k držení zbrojního posudku se změnila pozice skupiny zbrojního průkazu. Nově je součástí textu a ne nadpisu.</text:p>
        </text:list-item>
      </text:list>
      <text:p text:style-name="P14">[AP<text:span text:style-name="T19">R</text:span>] <text:span text:style-name="T19">Recepty a pomůcky</text:span></text:p>
      <text:list xml:id="list80620762482819" text:continue-numbering="true" text:style-name="L1">
        <text:list-item>
          <text:p text:style-name="P43">Při odesílání průvodky eReceptu a ePoukazu mailem nebo SMS zprávou se po potvrzení formuláře nenabízí tisk průvodky.</text:p>
        </text:list-item>
        <text:list-item>
          <text:p text:style-name="P44">U poukazu na léčebnou a ortopedickou pomůcku byla přidána položka Bydliště – automaticky se <text:s/>naplní adresou bydliště pacienta, lze změnit.</text:p>
        </text:list-item>
        <text:list-item>
          <text:p text:style-name="P44">Při exportu do systému Medimat je nutné po potvrzení formuláře s pomůckou potvrdit strukturovanou adresu bydliště pacienta.</text:p>
        </text:list-item>
      </text:list>
      <text:p text:style-name="P14">[AR] Záznam návštěv na RHB</text:p>
      <text:list xml:id="list80619864807198" text:continue-numbering="true" text:style-name="L1">
        <text:list-item>
          <text:p text:style-name="P23">V menu (klávesa &lt;M&gt;) přibyla možnost založit volný text, <text:span text:style-name="T16">všechny účty pacienta</text:span> <text:span text:style-name="T9">a další volby.</text:span></text:p>
        </text:list-item>
        <text:list-item>
          <text:p text:style-name="P21"><text:span text:style-name="T24">K</text:span><text:span text:style-name="T25"> p</text:span><text:span text:style-name="T24">rovedení p</text:span><text:span text:style-name="T25">rocedu</text:span><text:span text:style-name="T24">ry</text:span><text:span text:style-name="T25"> lze zadat počet provedení. </text:span><text:span text:style-name="T26">P</text:span><text:span text:style-name="T25">okud požadovaná délka </text:span><text:span text:style-name="T24">trvání </text:span><text:span text:style-name="T25">v žádance odpoví</text:span><text:span text:style-name="T23">dá délce v definici procedury, nabízí se automaticky počet 1.</text:span></text:p>
        </text:list-item>
        <text:list-item>
          <text:p text:style-name="P29">V žádance lze vybírat procedury včetně pořadí. Výběr seznamu procedur se provádí na první položce s procedurou.</text:p>
        </text:list-item>
      </text:list>
      <text:p text:style-name="P15">[<text:span text:style-name="T20">APV</text:span>] <text:span text:style-name="T20">Poskytnuté záznamy (vyšetření)</text:span></text:p>
      <text:list xml:id="list80620723971066" text:continue-numbering="true" text:style-name="L1">
        <text:list-item>
          <text:p text:style-name="P29">Digitální přílohy poskytnutého vyšetření lze přidávat přímo ve formuláři tlačítkem Přílohy.</text:p>
        </text:list-item>
      </text:list>
      <text:p text:style-name="P15">[<text:span text:style-name="T19">APEP</text:span>] <text:span text:style-name="T19">Epikríza pacienta</text:span></text:p>
      <text:list xml:id="list80619759426824" text:continue-numbering="true" text:style-name="L1">
        <text:list-item>
          <text:p text:style-name="P27">Nově se při vstupu do epikrízy natahuje poslední text pouze z vlastního oddělení.</text:p>
        </text:list-item>
        <text:list-item>
          <text:p text:style-name="P27">Je umožněno vkládat texty starších záznamů epikrízy.</text:p>
        </text:list-item>
      </text:list>
      <text:p text:style-name="P15"><text:soft-page-break/>[<text:span text:style-name="T11">OA</text:span>] <text:span text:style-name="T11">Objednávání, diář</text:span></text:p>
      <text:list xml:id="list80619202065628" text:continue-numbering="true" text:style-name="L1">
        <text:list-item>
          <text:p text:style-name="P24"><text:span text:style-name="T11">V</text:span> obj. sešitech je na řádku vidět případný typ termínu i u obsazených buněk.</text:p>
        </text:list-item>
        <text:list-item>
          <text:p text:style-name="P30">V různých způsobech zápisu do termínu sjednocena práce s takovým termínem, který má přepisovatelnou poznámku (blokaci) z rozvrhu – do termínu lze normálně vkládat pacienta resp. poznámku.</text:p>
        </text:list-item>
        <text:list-item>
          <text:p text:style-name="P30">Opravena práce s termínem, pokud sešit neumožňuje ‚Opravu všem‘.</text:p>
        </text:list-item>
      </text:list>
      <text:p text:style-name="P10">[<text:span text:style-name="T11">OAR</text:span>] <text:span text:style-name="T11">Objednávání v ostatních obj. sešitech</text:span></text:p>
      <text:list xml:id="list80619289689419" text:continue-numbering="true" text:style-name="L1">
        <text:list-item>
          <text:p text:style-name="P30">Nový mnkd sloužící k objednávání v ‚ostatních‘ sešitech. Práce s těmito sešity má více omezení.</text:p>
        </text:list-item>
      </text:list>
      <text:p text:style-name="P10">[A<text:span text:style-name="T11">SS</text:span>] <text:span text:style-name="T11">Denní přehled zdravotních záznamů</text:span></text:p>
      <text:list xml:id="list80620826229870" text:continue-numbering="true" text:style-name="L1">
        <text:list-item>
          <text:p text:style-name="P24"><text:span text:style-name="T11">V</text:span> detailním denním přehledu je nový sloupec Žadatel (standardně <text:span text:style-name="T10">neviditelný</text:span>).</text:p>
        </text:list-item>
      </text:list>
      <text:p text:style-name="P11">[<text:span text:style-name="T11">A</text:span><text:span text:style-name="T15">SP</text:span>] Prohlídky - přehledy</text:p>
      <text:list xml:id="list80620427568483" text:continue-numbering="true" text:style-name="L1">
        <text:list-item>
          <text:p text:style-name="P25"><text:span text:style-name="T15">Z</text:span><text:span text:style-name="T11">rušení </text:span><text:span text:style-name="T15">možnosti </text:span><text:span text:style-name="T11">výběru dnů. </text:span><text:span text:style-name="T15">Vybírat lze </text:span><text:span text:style-name="T11">pouze období.</text:span></text:p>
        </text:list-item>
      </text:list>
      <text:p text:style-name="P10">[<text:span text:style-name="T11">AZD</text:span>] <text:span text:style-name="T12">Zobrazovací diagnostika</text:span></text:p>
      <text:list xml:id="list80620713477513" text:continue-numbering="true" text:style-name="L1">
        <text:list-item>
          <text:p text:style-name="P24"><text:span text:style-name="T11">I při</text:span> <text:span text:style-name="T11">textovém </text:span>zobrazení jednoduchého záznamu zobraz. diagnostiky <text:span text:style-name="T11">(bezzáložkový záznam) </text:span>se v řádku před popisem vyšetření vypíše případně zadaný žadatel.</text:p>
        </text:list-item>
      </text:list>
      <text:p text:style-name="P12">[<text:span text:style-name="T16">UOV</text:span>] Vyš./ošetření vyúčtování</text:p>
      <text:list xml:id="list80619753015050" text:continue-numbering="true" text:style-name="L1">
        <text:list-item>
          <text:p text:style-name="P31"><text:span text:style-name="T17">V</text:span> hlavičce účtu <text:span text:style-name="T17">byla</text:span> posunuta položka Datum vystavení před IČP žadatele. <text:span text:style-name="T17">Tímto <text:s/>je řešen problém </text:span>s <text:span text:style-name="T17">časovou </text:span>kontrolou platnosti <text:span text:style-name="T17">Odbornosti COVID19 (955, 957, 958). </text:span></text:p>
        </text:list-item>
      </text:list>
      <text:p text:style-name="P12">[<text:span text:style-name="T16">UTV</text:span>] Transport - nový účet pacienta</text:p>
      <text:list xml:id="list80619468639057" text:continue-numbering="true" text:style-name="L1">
        <text:list-item>
          <text:p text:style-name="P32">Klávesa &lt;F10&gt; byla nahrazena tlačítkem Přenos z bydliště.</text:p>
        </text:list-item>
      </text:list>
      <text:p text:style-name="P13">[<text:span text:style-name="T16">U</text:span><text:span text:style-name="T18">CIS</text:span>] <text:span text:style-name="T18">Číselníky pro účtování</text:span></text:p>
      <text:list xml:id="list80619340273022" text:continue-numbering="true" text:style-name="L1">
        <text:list-item>
          <text:p text:style-name="P33">V tabulce Léčiv SÚKL přibyl sloupec Dostupnost. Pokud je v něm zobrazen symbol "i", je problém s dostupností léčiva. Pomocí klávesy &lt;D&gt; je možné si zobrazit podrobnosti.</text:p>
        </text:list-item>
      </text:list>
      <text:h text:style-name="P18" text:outline-level="1">Změny pro správce</text:h>
      <text:p text:style-name="P3">[KREGU] Registrace pacientů u lékaře - správce</text:p>
      <text:list xml:id="list80620987667161" text:continue-numbering="true" text:style-name="L1">
        <text:list-item>
          <text:p text:style-name="P34">Převod registrací pacientů mezi koši lze omezit jen na podmnožinu pacientů.</text:p>
        </text:list-item>
      </text:list>
      <text:p text:style-name="P4">[<text:span text:style-name="T9">HELPS</text:span>] Nápověda programu - souhrnné zobrazení</text:p>
      <text:list xml:id="list80620574006304" text:continue-numbering="true" text:style-name="L1">
        <text:list-item>
          <text:p text:style-name="P35">Funkce mmenokódu byla přesunuta do [HELPK] – klávesa &lt;S&gt;.</text:p>
        </text:list-item>
      </text:list>
      <text:p text:style-name="P4"><text:soft-page-break/>[<text:span text:style-name="T9">VIPF</text:span>] Přehled pacientských/VIP produktů</text:p>
      <text:list xml:id="list80621122264351" text:continue-numbering="true" text:style-name="L1">
        <text:list-item>
          <text:p text:style-name="P37">Mnemokód zrušen. Číselník VIP – Pacientské produkty zůstal pouze v [SC].</text:p>
        </text:list-item>
      </text:list>
      <text:p text:style-name="P5">[<text:span text:style-name="T13">MU</text:span>] <text:span text:style-name="T13">Manažerské přehledy účtování</text:span></text:p>
      <text:list xml:id="list80620218177238" text:continue-numbering="true" text:style-name="L1">
        <text:list-item>
          <text:p text:style-name="P39">Do tabulky MU(16-1) Export výkonů z účtů přidán sloupec diagnózy ostatní.</text:p>
        </text:list-item>
        <text:list-item>
          <text:p text:style-name="P40">Zrušeny sestavy:</text:p>
          <text:list>
            <text:list-item>
              <text:p text:style-name="P41">MU(1-4) Přehled počtu výkonů dle NS a účtovacího koše,</text:p>
            </text:list-item>
            <text:list-item>
              <text:p text:style-name="P41">MU(1-5) Detailní přehled lékařské péče dle NS a účtovacího koše,</text:p>
            </text:list-item>
            <text:list-item>
              <text:p text:style-name="P41">MU(2-8) Bodové vyhodnocení výkonů ke kapitačnímu paušálu.</text:p>
            </text:list-item>
          </text:list>
        </text:list-item>
      </text:list>
      <text:p text:style-name="P6">[<text:span text:style-name="T14">SPLAN</text:span>] <text:span text:style-name="T14">Naplánované úlohy</text:span></text:p>
      <text:list xml:id="list80621006149868" text:continue-numbering="true" text:style-name="L1">
        <text:list-item>
          <text:p text:style-name="P41">Nová úloha IMPDL Import dostupnosti léčiv SÚKL-OPEN DATA.</text:p>
        </text:list-item>
      </text:list>
      <text:h text:style-name="P19" text:outline-level="1">Systém</text:h>
      <text:list xml:id="list80620615774555" text:continue-numbering="true" text:style-name="L1">
        <text:list-item>
          <text:p text:style-name="P36"><text:span text:style-name="T8">Prohlížeč sestav </text:span>– opravena <text:span text:style-name="T8">klávesa </text:span>F9. <text:span text:style-name="T8">Z</text:span>menšuje se velikost fontu při zachování jeho poměru.</text:p>
        </text:list-item>
        <text:list-item>
          <text:p text:style-name="P38">Při přihlašování je hlídán maximální počet neúspěšných přihlášení. Po jejich překročení je přístup uživateli dočasně zablokován. Vztahuje se na Meditel i web.</text:p>
        </text:list-item>
      </text:list>
      <text:p text:style-name="P42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keep-with-next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20%" fo:text-align="justify" style:justify-single-word="false" style:page-number="auto" style:shadow="none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</style:style>
    <style:style style:name="Výchozí_7e_LT_7e_Hintergrund" style:display-name="Výchozí~LT~Hintergrund" style:family="paragraph">
      <style:paragraph-properties style:text-autospace="none"/>
    </style:style>
    <style:style style:name="WW-Titulek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4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3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5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4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UPG_20_-_20_zapracovat" style:display-name="UPG - zapracovat" style:family="paragraph" style:parent-style-name="Standard" style:class="text">
      <style:text-properties fo:color="#ff0000" loext:opacity="100%" fo:font-weight="bold"/>
    </style:style>
    <style:style style:name="UPG_20_-_20_hotovo" style:display-name="UPG - hotovo" style:family="paragraph" style:parent-style-name="Standard" style:class="text">
      <style:text-properties fo:color="#008000" loext:opacity="100%" fo:font-weight="bold"/>
    </style:style>
    <style:style style:name="Mnkd" style:family="paragraph" style:parent-style-name="Heading" style:next-style-name="Text_20_body" style:master-page-name="">
      <loext:graphic-properties draw:fill="solid" draw:fill-color="#cccccc" draw:opacity="100%"/>
      <style:paragraph-properties fo:margin-left="0.4cm" fo:margin-right="0cm" fo:margin-top="0.3cm" fo:margin-bottom="0.21cm" style:contextual-spacing="false" fo:line-height="100%" fo:text-indent="0cm" style:auto-text-indent="false" style:page-number="auto" fo:background-color="#cccccc" fo:padding="0.101cm" fo:border="0.51pt solid #000000" style:shadow="none" style:vertical-align="auto" style:writing-mode="lr-tb">
        <style:tab-stops/>
      </style:paragraph-properties>
      <style:text-properties style:font-name="Times New Roman1" fo:font-family="'Times New Roman'" style:font-style-name="Běžné" style:font-family-generic="roman" fo:font-size="11pt" fo:font-style="normal" style:text-underline-style="none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PGM_20_-_20_zapracovat" style:display-name="UPGM - zapracovat" style:family="text">
      <style:text-properties fo:color="#ff0000" loext:opacity="100%" fo:font-weight="bold" style:text-overline-style="none" style:text-overline-color="font-color"/>
    </style:style>
    <style:style style:name="UPGM_20_-_20_doplněno" style:display-name="UPGM - doplněno" style:family="text">
      <style:text-properties fo:color="#9900ff" loext:opacity="100%"/>
    </style:style>
    <style:style style:name="Poznámka" style:family="text">
      <style:text-properties fo:font-style="italic"/>
    </style:style>
    <style:style style:name="UPGM_20_-_20_zapracováno" style:display-name="UPGM - zapracováno" style:family="text">
      <style:text-properties fo:color="#009900" loext:opacity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1"/>
      </text:list-level-style-bullet>
    </text:list-style>
    <text:list-style style:name="Seznam">
      <text:list-level-style-bullet text:level="1" text:style-name="Bullet_20_Symbols" loext:num-list-format="%1%" text:bullet-char="●">
        <style:list-level-properties text:space-before="0.3cm" text:min-label-width="0.635cm"/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space-before="1cm" text:min-label-width="0.499cm"/>
        <style:text-properties fo:font-family="Tahoma" style:font-style-name="obyčejné" style:font-family-generic="swiss" style:font-pitch="variable"/>
      </text:list-level-style-bullet>
      <text:list-level-style-bullet text:level="3" text:style-name="Bullet_20_Symbols" loext:num-list-format="%3%" text:bullet-char="□">
        <style:list-level-properties text:space-before="1.701cm" text:min-label-width="0.499cm"/>
        <style:text-properties fo:font-family="Tahoma" style:font-style-name="obyčejné" style:font-family-generic="swiss" style:font-pitch="variable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Změna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loext:num-list-format="%3%" text:bullet-char="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s" fo:country="CZ"/>
    </style:style>
    <style:style style:name="MP2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M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MT1" style:family="text">
      <style:text-properties officeooo:rsid="02700d91"/>
    </style:style>
    <style:style style:name="MT2" style:family="text">
      <style:text-properties officeooo:rsid="067f5e06"/>
    </style:style>
    <style:style style:name="MT3" style:family="text">
      <style:text-properties officeooo:rsid="02be59b1"/>
    </style:style>
    <style:style style:name="MT4" style:family="text">
      <style:text-properties officeooo:rsid="06805ba2"/>
    </style:style>
    <style:style style:name="MT5" style:family="text">
      <style:text-properties officeooo:rsid="069f708e"/>
    </style:style>
    <style:style style:name="MT6" style:family="text">
      <style:text-properties officeooo:rsid="0270fcc1"/>
    </style:style>
    <style:style style:name="M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paragraph" svg:y="0.166cm" svg:width="8.539cm" draw:z-index="2"><draw:text-box fo:min-height="1.64cm"><text:p text:style-name="MP2">IS L3 verze 20<text:span text:style-name="MT1">23</text:span>.0<text:span text:style-name="MT2">4</text:span></text:p><text:p text:style-name="MP3">(změny od verze 20<text:span text:style-name="MT3">23</text:span>.0<text:span text:style-name="MT2">3</text:span>)</text:p></draw:text-box></draw:frame><draw:frame draw:style-name="Mfr2" draw:name="obrázky2" text:anchor-type="paragraph" svg:x="0.672cm" svg:y="0cm" svg:width="3.36cm" svg:height="1.831cm" draw:z-index="5"><draw:image xlink:href="Pictures/10000001000000800000004E65A5D5CD7DD877C2.gif" xlink:type="simple" xlink:show="embed" xlink:actuate="onLoad" draw:mime-type="image/gif"/></draw:frame></text:p>
      </style:header>
      <style:footer>
        <text:p text:style-name="MP4">Mediso Art s.r.o.<text:tab/><text:page-number text:select-page="current">3</text:page-number>/<text:page-count>3</text:page-count><text:tab/><text:span text:style-name="MT4">1</text:span><text:span text:style-name="MT5">4</text:span>. <text:span text:style-name="MT4">7</text:span>. 20<text:span text:style-name="MT6">23</text:span></text:p>
      </style:footer>
    </style:master-page>
    <style:master-page style:name="Endnote" style:page-layout-name="Mpm2" draw:style-name="Mdp1"/>
    <style:master-page style:name="HTML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meta:initial-creator>Daniel Kastner</meta:initial-creator>
    <meta:creation-date>2007-06-05T10:01:17</meta:creation-date>
    <dc:date>2023-07-17T07:57:56.291140602</dc:date>
    <meta:print-date>2010-01-04T16:05:04</meta:print-date>
    <dc:language>cs-CZ</dc:language>
    <meta:editing-cycles>6040</meta:editing-cycles>
    <meta:editing-duration>P12DT17H42M2S</meta:editing-duration>
    <dc:creator>Daniel Kastner</dc:creator>
    <meta:document-statistic meta:table-count="0" meta:image-count="1" meta:object-count="0" meta:page-count="3" meta:paragraph-count="62" meta:word-count="631" meta:character-count="4126" meta:non-whitespace-character-count="3581"/>
    <meta:user-defined meta:name="Info 1"/>
    <meta:user-defined meta:name="Info 2"/>
    <meta:user-defined meta:name="Info 3"/>
    <meta:user-defined meta:name="Info 4"/>
  </office:meta>
</office:document-meta>
</file>