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800000004E65A5D5CD7DD877C2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automatic-styles>
    <style:style style:name="P1" style:family="paragraph" style:parent-style-name="Header">
      <style:text-properties fo:language="cs" fo:country="CZ"/>
    </style:style>
    <style:style style:name="P2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P3" style:family="paragraph" style:parent-style-name="Mnkd">
      <style:text-properties fo:language="cs" fo:country="CZ" officeooo:rsid="065a74eb" officeooo:paragraph-rsid="065a74eb"/>
    </style:style>
    <style:style style:name="P4" style:family="paragraph" style:parent-style-name="Mnkd">
      <style:text-properties fo:language="cs" fo:country="CZ" officeooo:rsid="065a74eb" officeooo:paragraph-rsid="065aac03"/>
    </style:style>
    <style:style style:name="P5" style:family="paragraph" style:parent-style-name="Mnkd">
      <style:text-properties fo:language="cs" fo:country="CZ" officeooo:rsid="065a74eb" officeooo:paragraph-rsid="0660827c"/>
    </style:style>
    <style:style style:name="P6" style:family="paragraph" style:parent-style-name="Mnkd">
      <style:text-properties fo:language="cs" fo:country="CZ" officeooo:rsid="065a74eb" officeooo:paragraph-rsid="06637bd4"/>
    </style:style>
    <style:style style:name="P7" style:family="paragraph" style:parent-style-name="Mnkd">
      <style:text-properties fo:language="cs" fo:country="CZ" officeooo:rsid="065a74eb" officeooo:paragraph-rsid="066b827f"/>
    </style:style>
    <style:style style:name="P8" style:family="paragraph" style:parent-style-name="Mnkd">
      <style:text-properties fo:language="cs" fo:country="CZ" officeooo:rsid="065a74eb" officeooo:paragraph-rsid="065f87a8"/>
    </style:style>
    <style:style style:name="P9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P10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P11" style:family="paragraph" style:parent-style-name="Mnkd">
      <style:text-properties style:font-name="Times New Roman1" fo:font-size="11pt" fo:language="cs" fo:country="CZ" fo:font-style="normal" style:text-underline-style="none" fo:font-weight="normal" officeooo:rsid="065aac03" officeooo:paragraph-rsid="065aac03" style:font-name-asian="Lucida Sans Unicode" style:font-size-asian="14pt" style:font-name-complex="Tahoma2" style:font-size-complex="14pt"/>
    </style:style>
    <style:style style:name="P12" style:family="paragraph" style:parent-style-name="Mnkd">
      <style:text-properties style:font-name="Times New Roman1" fo:font-size="11pt" fo:language="cs" fo:country="CZ" fo:font-style="normal" style:text-underline-style="none" fo:font-weight="normal" officeooo:rsid="065aac03" officeooo:paragraph-rsid="0666918a" style:font-name-asian="Lucida Sans Unicode" style:font-size-asian="14pt" style:font-name-complex="Tahoma2" style:font-size-complex="14pt"/>
    </style:style>
    <style:style style:name="P13" style:family="paragraph" style:parent-style-name="Mnkd">
      <style:text-properties style:font-name="Times New Roman1" fo:font-size="11pt" fo:language="cs" fo:country="CZ" fo:font-style="normal" style:text-underline-style="none" fo:font-weight="normal" officeooo:rsid="065aac03" officeooo:paragraph-rsid="066ef8db" style:font-name-asian="Lucida Sans Unicode" style:font-size-asian="14pt" style:font-name-complex="Tahoma2" style:font-size-complex="14pt"/>
    </style:style>
    <style:style style:name="P14" style:family="paragraph" style:parent-style-name="Mnkd">
      <style:text-properties style:font-name="Times New Roman1" fo:font-size="11pt" fo:language="cs" fo:country="CZ" fo:font-style="normal" style:text-underline-style="none" fo:font-weight="normal" officeooo:rsid="065aac03" officeooo:paragraph-rsid="0672fd4f" style:font-name-asian="Lucida Sans Unicode" style:font-size-asian="14pt" style:font-name-complex="Tahoma2" style:font-size-complex="14pt"/>
    </style:style>
    <style:style style:name="P15" style:family="paragraph" style:parent-style-name="Mnkd">
      <style:text-properties style:font-name="Times New Roman1" fo:font-size="11pt" fo:language="cs" fo:country="CZ" fo:font-style="normal" style:text-underline-style="none" fo:font-weight="normal" officeooo:rsid="065aac03" officeooo:paragraph-rsid="0673a601" style:font-name-asian="Lucida Sans Unicode" style:font-size-asian="14pt" style:font-name-complex="Tahoma2" style:font-size-complex="14pt"/>
    </style:style>
    <style:style style:name="P16" style:family="paragraph" style:parent-style-name="Mnkd">
      <style:text-properties style:font-name="Times New Roman1" fo:font-size="11pt" fo:language="cs" fo:country="CZ" fo:font-style="normal" style:text-underline-style="none" fo:font-weight="normal" officeooo:rsid="065aac03" officeooo:paragraph-rsid="0674bdad" style:font-name-asian="Lucida Sans Unicode" style:font-size-asian="14pt" style:font-name-complex="Tahoma2" style:font-size-complex="14pt"/>
    </style:style>
    <style:style style:name="P17" style:family="paragraph" style:parent-style-name="Heading_20_1">
      <style:text-properties fo:language="cs" fo:country="CZ"/>
    </style:style>
    <style:style style:name="P18" style:family="paragraph" style:parent-style-name="Heading_20_1">
      <style:text-properties fo:language="cs" fo:country="CZ" officeooo:paragraph-rsid="0673a601"/>
    </style:style>
    <style:style style:name="P19" style:family="paragraph" style:parent-style-name="Heading_20_1">
      <style:text-properties fo:language="cs" fo:country="CZ" officeooo:paragraph-rsid="04e9c53b"/>
    </style:style>
    <style:style style:name="P20" style:family="paragraph" style:parent-style-name="Text_20_body" style:list-style-name="Změna">
      <style:text-properties style:font-name="Liberation Serif" fo:font-size="11pt" fo:language="cs" fo:country="CZ" fo:font-style="normal" fo:font-weight="normal" officeooo:rsid="06710009" officeooo:paragraph-rsid="06710009" style:font-style-asian="normal" style:font-weight-asian="normal" style:font-style-complex="normal" style:font-weight-complex="normal"/>
    </style:style>
    <style:style style:name="P21" style:family="paragraph" style:parent-style-name="Text_20_body" style:list-style-name="Změna">
      <style:text-properties style:font-name="Liberation Serif" fo:font-size="11pt" fo:language="cs" fo:country="CZ" fo:font-style="normal" fo:font-weight="normal" officeooo:rsid="06717c6c" officeooo:paragraph-rsid="06717c6c" style:font-style-asian="normal" style:font-weight-asian="normal" style:font-style-complex="normal" style:font-weight-complex="normal"/>
    </style:style>
    <style:style style:name="P22" style:family="paragraph" style:parent-style-name="Text_20_body" style:list-style-name="L1">
      <style:text-properties officeooo:paragraph-rsid="065aac03"/>
    </style:style>
    <style:style style:name="P23" style:family="paragraph" style:parent-style-name="Text_20_body" style:list-style-name="L1">
      <style:text-properties officeooo:paragraph-rsid="0661f510"/>
    </style:style>
    <style:style style:name="P24" style:family="paragraph" style:parent-style-name="Text_20_body" style:list-style-name="L1">
      <style:text-properties fo:language="cs" fo:country="CZ" officeooo:rsid="0657cc5f" officeooo:paragraph-rsid="0673a601"/>
    </style:style>
    <style:style style:name="P25" style:family="paragraph" style:parent-style-name="Text_20_body" style:list-style-name="L1">
      <style:text-properties fo:language="cs" fo:country="CZ" officeooo:rsid="0657cc5f" officeooo:paragraph-rsid="065aac03"/>
    </style:style>
    <style:style style:name="P26" style:family="paragraph" style:parent-style-name="Text_20_body" style:list-style-name="L1">
      <style:text-properties fo:language="cs" fo:country="CZ" officeooo:rsid="0657cc5f" officeooo:paragraph-rsid="065a74eb"/>
    </style:style>
    <style:style style:name="P27" style:family="paragraph" style:parent-style-name="Text_20_body" style:list-style-name="L1">
      <style:text-properties fo:language="cs" fo:country="CZ" officeooo:rsid="0657cc5f" officeooo:paragraph-rsid="06637bd4"/>
    </style:style>
    <style:style style:name="P28" style:family="paragraph" style:parent-style-name="Text_20_body" style:list-style-name="L1">
      <style:text-properties fo:language="cs" fo:country="CZ" officeooo:rsid="0657cc5f" officeooo:paragraph-rsid="066b8f10"/>
    </style:style>
    <style:style style:name="P29" style:family="paragraph" style:parent-style-name="Text_20_body" style:list-style-name="L1">
      <style:text-properties fo:language="cs" fo:country="CZ" officeooo:rsid="0657cc5f" officeooo:paragraph-rsid="065f87a8"/>
    </style:style>
    <style:style style:name="P30" style:family="paragraph" style:parent-style-name="Text_20_body" style:list-style-name="L1">
      <style:text-properties fo:language="cs" fo:country="CZ" officeooo:rsid="066a764c" officeooo:paragraph-rsid="0673a601"/>
    </style:style>
    <style:style style:name="P31" style:family="paragraph" style:parent-style-name="Text_20_body" style:list-style-name="L1">
      <style:text-properties fo:language="cs" fo:country="CZ" officeooo:rsid="066ef8db" officeooo:paragraph-rsid="066ef8db"/>
    </style:style>
    <style:style style:name="P32" style:family="paragraph" style:parent-style-name="Text_20_body" style:list-style-name="L1">
      <style:text-properties fo:language="cs" fo:country="CZ" officeooo:rsid="06676afc" officeooo:paragraph-rsid="067c644f"/>
    </style:style>
    <style:style style:name="P33" style:family="paragraph" style:parent-style-name="Text_20_body" style:list-style-name="L1">
      <style:text-properties fo:font-size="11pt" fo:language="cs" fo:country="CZ" officeooo:rsid="0674bdad" officeooo:paragraph-rsid="0674bdad"/>
    </style:style>
    <style:style style:name="P34" style:family="paragraph" style:parent-style-name="Text_20_body" style:list-style-name="L1">
      <style:text-properties fo:font-size="11pt" fo:language="cs" fo:country="CZ" officeooo:rsid="0673a601" officeooo:paragraph-rsid="0673a601"/>
    </style:style>
    <style:style style:name="T1" style:family="text">
      <style:text-properties officeooo:rsid="02700d91"/>
    </style:style>
    <style:style style:name="T2" style:family="text">
      <style:text-properties officeooo:rsid="06546973"/>
    </style:style>
    <style:style style:name="T3" style:family="text">
      <style:text-properties officeooo:rsid="02be59b1"/>
    </style:style>
    <style:style style:name="T4" style:family="text">
      <style:text-properties officeooo:rsid="065cdcdc"/>
    </style:style>
    <style:style style:name="T5" style:family="text">
      <style:text-properties officeooo:rsid="0671d9c8"/>
    </style:style>
    <style:style style:name="T6" style:family="text">
      <style:text-properties officeooo:rsid="0270fcc1"/>
    </style:style>
    <style:style style:name="T7" style:family="text">
      <style:text-properties fo:language="en" fo:country="US"/>
    </style:style>
    <style:style style:name="T8" style:family="text">
      <style:text-properties officeooo:rsid="065aac03"/>
    </style:style>
    <style:style style:name="T9" style:family="text">
      <style:text-properties officeooo:rsid="065f87a8"/>
    </style:style>
    <style:style style:name="T10" style:family="text">
      <style:text-properties fo:font-size="11pt"/>
    </style:style>
    <style:style style:name="T11" style:family="text">
      <style:text-properties fo:font-size="11pt" officeooo:rsid="065f87a8"/>
    </style:style>
    <style:style style:name="T12" style:family="text">
      <style:text-properties fo:font-size="11pt" officeooo:rsid="0661f510"/>
    </style:style>
    <style:style style:name="T13" style:family="text">
      <style:text-properties fo:font-size="11pt" officeooo:rsid="06637bd4"/>
    </style:style>
    <style:style style:name="T14" style:family="text">
      <style:text-properties fo:font-size="11pt" officeooo:rsid="06676afc"/>
    </style:style>
    <style:style style:name="T15" style:family="text">
      <style:text-properties fo:font-size="11pt" officeooo:rsid="06647a83"/>
    </style:style>
    <style:style style:name="T16" style:family="text">
      <style:text-properties fo:font-size="11pt" officeooo:rsid="066ccd4e"/>
    </style:style>
    <style:style style:name="T17" style:family="text">
      <style:text-properties fo:font-size="11pt" fo:language="cs" fo:country="CZ" officeooo:rsid="0661f510"/>
    </style:style>
    <style:style style:name="T18" style:family="text">
      <style:text-properties style:font-name="Times New Roman1" fo:font-size="11pt" fo:font-style="normal" style:text-underline-style="none" fo:font-weight="normal" officeooo:rsid="0660827c" style:font-name-asian="Lucida Sans Unicode" style:font-size-asian="14pt" style:font-name-complex="Tahoma2" style:font-size-complex="14pt"/>
    </style:style>
    <style:style style:name="T19" style:family="text">
      <style:text-properties style:font-name="Times New Roman1" fo:font-size="11pt" fo:font-style="normal" style:text-underline-style="none" fo:font-weight="normal" officeooo:rsid="066b827f" style:font-name-asian="Lucida Sans Unicode" style:font-size-asian="14pt" style:font-name-complex="Tahoma2" style:font-size-complex="14pt"/>
    </style:style>
    <style:style style:name="T20" style:family="text">
      <style:text-properties officeooo:rsid="0661f510"/>
    </style:style>
    <style:style style:name="T21" style:family="text">
      <style:text-properties officeooo:rsid="065a74eb"/>
    </style:style>
    <style:style style:name="T22" style:family="text">
      <style:text-properties officeooo:rsid="06637bd4"/>
    </style:style>
    <style:style style:name="T23" style:family="text">
      <style:text-properties officeooo:rsid="0666918a"/>
    </style:style>
    <style:style style:name="T24" style:family="text">
      <style:text-properties officeooo:rsid="0669501f"/>
    </style:style>
    <style:style style:name="T25" style:family="text">
      <style:text-properties officeooo:rsid="066ef8db"/>
    </style:style>
    <style:style style:name="T26" style:family="text">
      <style:text-properties officeooo:rsid="0670b088"/>
    </style:style>
    <style:style style:name="T27" style:family="text">
      <style:text-properties officeooo:rsid="0672fd4f"/>
    </style:style>
    <style:style style:name="T28" style:family="text">
      <style:text-properties officeooo:rsid="0674bdad"/>
    </style:style>
    <style:style style:name="T29" style:family="text">
      <style:text-properties officeooo:rsid="06797c03"/>
    </style:style>
    <style:style style:name="T30" style:family="text">
      <style:text-properties officeooo:rsid="0679a0d6"/>
    </style:style>
    <style:style style:name="T31" style:family="text">
      <style:text-properties officeooo:rsid="067a10ac"/>
    </style:style>
    <style:style style:name="T32" style:family="text">
      <style:text-properties officeooo:rsid="067c644f"/>
    </style:style>
    <style:style style:name="T33" style:family="text">
      <style:text-properties fo:language="cs" fo:country="CZ" officeooo:rsid="065a74eb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Souhrn</text:h>
      <text:list text:style-name="Změna">
        <text:list-item>
          <text:p text:style-name="P20">Očkování se odesílá do <text:span text:style-name="T29">nového </text:span>ISINu.</text:p>
        </text:list-item>
        <text:list-item>
          <text:p text:style-name="P20">Do tabulky záznamů RHB doplněny všechny vystavené Poukazy FT.</text:p>
        </text:list-item>
        <text:list-item>
          <text:p text:style-name="P21">Hromadný tisk registračních listů.</text:p>
        </text:list-item>
      </text:list>
      <text:h text:style-name="P18" text:outline-level="1">Změny pro uživatele</text:h>
      <text:p text:style-name="P15">[APO] Očkování</text:p>
      <text:list xml:id="list1405163271" text:style-name="L1">
        <text:list-item>
          <text:p text:style-name="P24">eOčkování se odesílá do <text:span text:style-name="T30">nového </text:span>ISINu. Očkování proti COVID-19 nelze jako eOčkování odeslat, musí se <text:span text:style-name="T8">stále </text:span>postupovat původním způsobem. Záznam eOčkování se <text:span text:style-name="T8">už </text:span>elektronicky nepodepisuje, proto ho může odesílat i <text:span text:style-name="T31">zdravotní </text:span>sestra.</text:p>
        </text:list-item>
      </text:list>
      <text:p text:style-name="P16">[<text:span text:style-name="T28">APK</text:span>] <text:span text:style-name="T28">Karta pacienta</text:span></text:p>
      <text:list xml:id="list121829338901406" text:continue-numbering="true" text:style-name="L1">
        <text:list-item>
          <text:p text:style-name="P33">Založení samostatných tabulek pro poukazy na V/O K, Z, FT, DP, ORP. Souhrnná tabulka poukazů nově obsahuje také záznamy žádanek RTG a SONO.</text:p>
        </text:list-item>
        <text:list-item>
          <text:p text:style-name="P33">V žádance SONO je nově položka cílové pracoviště, odeslán ad. U žádanky lze vytvářet vzory.</text:p>
        </text:list-item>
      </text:list>
      <text:p text:style-name="P15">[<text:span text:style-name="T24">ASP</text:span>] Prohlídky - přehledy</text:p>
      <text:list xml:id="list121827886385099" text:continue-numbering="true" text:style-name="L1">
        <text:list-item>
          <text:p text:style-name="P30">Do <text:span text:style-name="Poznámka"><text:span text:style-name="T10">P</text:span></text:span><text:span text:style-name="Poznámka">řehledu prohlídek-tabulka</text:span> byly přidány vyšetření zobrazovací diagnostiky s vyplněným druhem prohlídky.</text:p>
        </text:list-item>
      </text:list>
      <text:p text:style-name="P13">[<text:span text:style-name="T24">APAN</text:span>] <text:span text:style-name="T25">Anamnéza a alergie pacienta</text:span></text:p>
      <text:list xml:id="list121828799647775" text:continue-numbering="true" text:style-name="L1">
        <text:list-item>
          <text:p text:style-name="P31">Způsob zápisu anamnézy přes mnemokód sjednocen se zápisem přes menu karty. Tj. anamnéza se zapisuje zároveň s alergií. Přitom anamnéza je záznam aktuálního oddělení, alergie je záznam společný pro všechna oddělení/ordinace. Samostatný vstup na alergie přes mnemokód <text:span text:style-name="T7">[APAL] </text:span>zrušen<text:span text:style-name="T7">.</text:span></text:p>
        </text:list-item>
      </text:list>
      <text:p text:style-name="P13">[<text:span text:style-name="T24">AR</text:span>] <text:span text:style-name="T25">Záznam návštěv na RHB</text:span></text:p>
      <text:list xml:id="list121827882239646" text:continue-numbering="true" text:style-name="L1">
        <text:list-item>
          <text:p text:style-name="P31">Do tabulky záznamů přidány i <text:span text:style-name="T26">všechny </text:span>vystavené Poukazy FT. <text:span text:style-name="T26">Tabulka tak nyní zahrnuje záznamy z RHB, záznamy do dekurzů</text:span> z oddělení nastavených v záložce ‚Karta‘ parametrů uživatele <text:span text:style-name="T26">a nově i všechny Poukazy FT.</text:span></text:p>
        </text:list-item>
      </text:list>
      <text:p text:style-name="P14">[<text:span text:style-name="T27">ML</text:span>] <text:span text:style-name="T27">Manažerské přehledy – lékařská data</text:span></text:p>
      <text:list xml:id="list121828131966579" text:continue-numbering="true" text:style-name="L1">
        <text:list-item>
          <text:p text:style-name="P34">Přidání histologické žádanky do Přehledu vystavených žádanek.</text:p>
        </text:list-item>
      </text:list>
      <text:p text:style-name="P11">[KREGS] Registrace pacientů u lékaře - sestavy</text:p>
      <text:list xml:id="list121827704015532" text:continue-numbering="true" text:style-name="L1">
        <text:list-item>
          <text:p text:style-name="P22">U aktuálních a nových registrací je možné hromadně tisknout registrační listy.</text:p>
        </text:list-item>
        <text:list-item>
          <text:p text:style-name="P25">U Aktuálních, nových a ukončených registrací je první položkou formuláře období.</text:p>
        </text:list-item>
      </text:list>
      <text:p text:style-name="P12"><text:soft-page-break/>[<text:span text:style-name="T23">MU</text:span>] Manažerské přehledy - účtování</text:p>
      <text:list xml:id="list121828487809122" text:continue-numbering="true" text:style-name="L1">
        <text:list-item>
          <text:p text:style-name="P32">V tabulkách MU(3-22) <text:s/><text:span text:style-name="T32">a </text:span>MU(3-2<text:span text:style-name="T32">3</text:span>) byla přidána volba &lt;B&gt;-<text:span text:style-name="Poznámka">pacienti bez omezení</text:span>.</text:p>
        </text:list-item>
      </text:list>
      <text:h text:style-name="P19" text:outline-level="1">Změny pro správce</text:h>
      <text:p text:style-name="P4">[S<text:span text:style-name="T8">U</text:span>] Uživatelé</text:p>
      <text:list xml:id="list121829064451760" text:continue-numbering="true" text:style-name="L1">
        <text:list-item>
          <text:p text:style-name="P25">Kategorie uživatele N0 byla zrušena. Místo ní lze u uživatele nenastavit žádnou kategorii.</text:p>
        </text:list-item>
      </text:list>
      <text:p text:style-name="P3">[SZZ] Zdravotnická zařízení</text:p>
      <text:list xml:id="list121828478062490" text:continue-numbering="true" text:style-name="L1">
        <text:list-item>
          <text:p text:style-name="P26">Byla přidána položka Pracoviště ČSSZ.</text:p>
        </text:list-item>
      </text:list>
      <text:p text:style-name="P6">[S<text:span text:style-name="T22">C</text:span>] Číselníky systému</text:p>
      <text:list xml:id="list121829215837670" text:continue-numbering="true" text:style-name="L1">
        <text:list-item>
          <text:p text:style-name="P27"><text:span text:style-name="T22">V číselníku Prohlídky – plátci je v tabulce verzí přidána volba &lt;</text:span><text:span text:style-name="T13">R&gt; - </text:span><text:span text:style-name="Poznámka"><text:span text:style-name="T14">r</text:span></text:span><text:span text:style-name="Poznámka"><text:span text:style-name="T13">ozdíly číselníků u plátce mezi dvěma verzemi</text:span></text:span><text:span text:style-name="T13">.</text:span></text:p>
        </text:list-item>
      </text:list>
      <text:p text:style-name="P7">[<text:span text:style-name="T19">UCIS</text:span>] Číselníky pro účtování</text:p>
      <text:list xml:id="list121827646786318" text:continue-numbering="true" text:style-name="L1">
        <text:list-item>
          <text:p text:style-name="P28"><text:span text:style-name="T16">Do číselníku výkonů je nově povoleno přidávat</text:span><text:span text:style-name="T15"> výkon</text:span><text:span text:style-name="T16">y</text:span><text:span text:style-name="T15"> začínajících na „C“ </text:span><text:span text:style-name="T16">(speciální výkony u ZP 207).</text:span></text:p>
        </text:list-item>
      </text:list>
      <text:p text:style-name="P8">[US<text:span text:style-name="T9">DG</text:span>] Práce s dávkami pro ZP - generace</text:p>
      <text:list xml:id="list121828098483633" text:continue-numbering="true" text:style-name="L1">
        <text:list-item>
          <text:p text:style-name="P29">S číselníkem <text:span text:style-name="Poznámka">ZP - dávky - důvody vrácení dokladu</text:span> pracují <text:span text:style-name="T9">při vrácení dokladu </text:span>všichni provozovatelé (dříve pouze DZ a.s.).</text:p>
        </text:list-item>
        <text:list-item>
          <text:p text:style-name="P29"><text:span text:style-name="T11">L</text:span>epší práce s obrazovkami při vrácení dokladu – <text:span text:style-name="T9">přidáno </text:span>tlačítko <text:span text:style-name="Poznámka">Prohlédnout doklad</text:span>.</text:p>
        </text:list-item>
      </text:list>
      <text:p text:style-name="P3">[USN] Vykazování do registrů NZIS</text:p>
      <text:list xml:id="list121828682058913" text:continue-numbering="true" text:style-name="L1">
        <text:list-item>
          <text:p text:style-name="P26">Soubor do Národního registru hospitalizovaných se nově generuje ve verzi DASTA 04.24.01 platné od 1.1.2023.</text:p>
        </text:list-item>
      </text:list>
      <text:p text:style-name="P5">[<text:span text:style-name="T18">SMNKD</text:span>] <text:span text:style-name="T20">Mnemokódy</text:span></text:p>
      <text:list xml:id="list121828336693198" text:continue-numbering="true" text:style-name="L1">
        <text:list-item>
          <text:p text:style-name="P23"><text:span text:style-name="T17">N</text:span><text:span text:style-name="T33">astaveny prohlížecí režimy u IPOZ, IPZT, ICL, ICLP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fo:keep-with-next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20%" fo:text-align="justify" style:justify-single-word="false" style:page-number="auto" style:shadow="none" style:writing-mode="lr-tb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style:contextual-spacing="false"/>
    </style:style>
    <style:style style:name="Nadpis2" style:family="paragraph" style:parent-style-name="Standard">
      <style:paragraph-properties fo:margin-top="0.42cm" fo:margin-bottom="0.21cm" style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</style:style>
    <style:style style:name="Výchozí_7e_LT_7e_Hintergrund" style:display-name="Výchozí~LT~Hintergrund" style:family="paragraph">
      <style:paragraph-properties style:text-autospace="none"/>
    </style:style>
    <style:style style:name="WW-Titulek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</style:style>
    <style:style style:name="Pozadí" style:family="paragraph">
      <style:paragraph-properties style:text-autospace="none"/>
    </style:style>
    <style:style style:name="Poznámky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8Num4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3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5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4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UPG_20_-_20_zapracovat" style:display-name="UPG - zapracovat" style:family="paragraph" style:parent-style-name="Standard" style:class="text">
      <style:text-properties fo:color="#ff0000" loext:opacity="100%" fo:font-weight="bold"/>
    </style:style>
    <style:style style:name="UPG_20_-_20_hotovo" style:display-name="UPG - hotovo" style:family="paragraph" style:parent-style-name="Standard" style:class="text">
      <style:text-properties fo:color="#008000" loext:opacity="100%" fo:font-weight="bold"/>
    </style:style>
    <style:style style:name="Mnkd" style:family="paragraph" style:parent-style-name="Heading" style:next-style-name="Text_20_body" style:master-page-name="">
      <loext:graphic-properties draw:fill="solid" draw:fill-color="#cccccc" draw:opacity="100%"/>
      <style:paragraph-properties fo:margin-left="0.4cm" fo:margin-right="0cm" fo:margin-top="0.3cm" fo:margin-bottom="0.21cm" style:contextual-spacing="false" fo:line-height="100%" fo:text-indent="0cm" style:auto-text-indent="false" style:page-number="auto" fo:background-color="#cccccc" fo:padding="0.101cm" fo:border="0.51pt solid #000000" style:shadow="none" style:vertical-align="auto" style:writing-mode="lr-tb">
        <style:tab-stops/>
      </style:paragraph-properties>
      <style:text-properties style:font-name="Times New Roman1" fo:font-family="'Times New Roman'" style:font-style-name="Běžné" style:font-family-generic="roman" fo:font-size="11pt" fo:font-style="normal" style:text-underline-style="none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PGM_20_-_20_zapracovat" style:display-name="UPGM - zapracovat" style:family="text">
      <style:text-properties fo:color="#ff0000" loext:opacity="100%" fo:font-weight="bold" style:text-overline-style="none" style:text-overline-color="font-color"/>
    </style:style>
    <style:style style:name="UPGM_20_-_20_doplněno" style:display-name="UPGM - doplněno" style:family="text">
      <style:text-properties fo:color="#9900ff" loext:opacity="100%"/>
    </style:style>
    <style:style style:name="Poznámka" style:family="text">
      <style:text-properties fo:font-style="italic"/>
    </style:style>
    <style:style style:name="UPGM_20_-_20_zapracováno" style:display-name="UPGM - zapracováno" style:family="text">
      <style:text-properties fo:color="#009900" loext:opacity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1"/>
      </text:list-level-style-bullet>
    </text:list-style>
    <text:list-style style:name="Seznam">
      <text:list-level-style-bullet text:level="1" text:style-name="Bullet_20_Symbols" loext:num-list-format="%1%" text:bullet-char="●">
        <style:list-level-properties text:space-before="0.3cm" text:min-label-width="0.635cm"/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space-before="1cm" text:min-label-width="0.499cm"/>
        <style:text-properties fo:font-family="Tahoma" style:font-style-name="obyčejné" style:font-family-generic="swiss" style:font-pitch="variable"/>
      </text:list-level-style-bullet>
      <text:list-level-style-bullet text:level="3" text:style-name="Bullet_20_Symbols" loext:num-list-format="%3%" text:bullet-char="□">
        <style:list-level-properties text:space-before="1.701cm" text:min-label-width="0.499cm"/>
        <style:text-properties fo:font-family="Tahoma" style:font-style-name="obyčejné" style:font-family-generic="swiss" style:font-pitch="variable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Změna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loext:num-list-format="%3%" text:bullet-char="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s" fo:country="CZ"/>
    </style:style>
    <style:style style:name="MP2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MP3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MP4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MT1" style:family="text">
      <style:text-properties officeooo:rsid="02700d91"/>
    </style:style>
    <style:style style:name="MT2" style:family="text">
      <style:text-properties officeooo:rsid="06546973"/>
    </style:style>
    <style:style style:name="MT3" style:family="text">
      <style:text-properties officeooo:rsid="02be59b1"/>
    </style:style>
    <style:style style:name="MT4" style:family="text">
      <style:text-properties officeooo:rsid="065cdcdc"/>
    </style:style>
    <style:style style:name="MT5" style:family="text">
      <style:text-properties officeooo:rsid="0671d9c8"/>
    </style:style>
    <style:style style:name="MT6" style:family="text">
      <style:text-properties officeooo:rsid="0270fcc1"/>
    </style:style>
    <style:style style:name="M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paragraph" svg:y="0.166cm" svg:width="8.539cm" draw:z-index="1"><draw:text-box fo:min-height="1.64cm"><text:p text:style-name="MP2">IS L3 verze 20<text:span text:style-name="MT1">23</text:span>.0<text:span text:style-name="MT2">3</text:span></text:p><text:p text:style-name="MP3">(změny od verze 20<text:span text:style-name="MT3">23</text:span>.0<text:span text:style-name="MT2">2</text:span>)</text:p></draw:text-box></draw:frame><draw:frame draw:style-name="Mfr2" draw:name="obrázky2" text:anchor-type="paragraph" svg:x="0.672cm" svg:y="0cm" svg:width="3.36cm" svg:height="1.831cm" draw:z-index="3"><draw:image xlink:href="Pictures/10000001000000800000004E65A5D5CD7DD877C2.gif" xlink:type="simple" xlink:show="embed" xlink:actuate="onLoad" draw:mime-type="image/gif"/></draw:frame></text:p>
      </style:header>
      <style:footer>
        <text:p text:style-name="MP4">Mediso Art s.r.o.<text:tab/><text:page-number text:select-page="current">1</text:page-number>/<text:page-count>2</text:page-count><text:tab/><text:span text:style-name="MT4">3</text:span><text:span text:style-name="MT5">1</text:span>. <text:span text:style-name="MT2">3</text:span>. 20<text:span text:style-name="MT6">23</text:span></text:p>
      </style:footer>
    </style:master-page>
    <style:master-page style:name="Endnote" style:page-layout-name="Mpm2" draw:style-name="Mdp1"/>
    <style:master-page style:name="HTML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meta:initial-creator>Daniel Kastner</meta:initial-creator>
    <meta:creation-date>2007-06-05T10:01:17</meta:creation-date>
    <dc:date>2023-03-31T12:18:27.292170536</dc:date>
    <meta:print-date>2010-01-04T16:05:04</meta:print-date>
    <dc:language>cs-CZ</dc:language>
    <meta:editing-cycles>6009</meta:editing-cycles>
    <meta:editing-duration>P12DT16H14M54S</meta:editing-duration>
    <dc:creator>Daniel Kastner</dc:creator>
    <meta:document-statistic meta:table-count="0" meta:image-count="1" meta:object-count="0" meta:page-count="2" meta:paragraph-count="42" meta:word-count="425" meta:character-count="2749" meta:non-whitespace-character-count="2383"/>
    <meta:user-defined meta:name="Info 1"/>
    <meta:user-defined meta:name="Info 2"/>
    <meta:user-defined meta:name="Info 3"/>
    <meta:user-defined meta:name="Info 4"/>
  </office:meta>
</office:document-meta>
</file>