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800000004E65A5D5CD7DD877C2.gif" manifest:media-type="image/gi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StarSymbol2" svg:font-family="StarSymbol, 'Arial Unicode MS'" style:font-charset="x-symbol"/>
    <style:font-face style:name="StarSymbol3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ěžné" style:font-family-generic="roman"/>
  </office:font-face-decls>
  <office:automatic-styles>
    <style:style style:name="P1" style:family="paragraph" style:parent-style-name="Header">
      <style:text-properties fo:language="cs" fo:country="CZ"/>
    </style:style>
    <style:style style:name="P2" style:family="paragraph" style:parent-style-name="Footer">
      <style:paragraph-properties fo:margin-top="0.101cm" fo:margin-bottom="0cm" style:contextual-spacing="false" fo:text-align="start" style:justify-single-word="false" style:writing-mode="lr-tb"/>
      <style:text-properties fo:language="cs" fo:country="CZ"/>
    </style:style>
    <style:style style:name="P3" style:family="paragraph" style:parent-style-name="Mnkd">
      <style:text-properties fo:language="cs" fo:country="CZ" officeooo:rsid="06341bbc" officeooo:paragraph-rsid="06341bbc"/>
    </style:style>
    <style:style style:name="P4" style:family="paragraph" style:parent-style-name="Mnkd">
      <style:text-properties fo:language="cs" fo:country="CZ" officeooo:rsid="06341bbc" officeooo:paragraph-rsid="06356847"/>
    </style:style>
    <style:style style:name="P5" style:family="paragraph" style:parent-style-name="Mnkd">
      <style:text-properties fo:language="cs" fo:country="CZ" officeooo:rsid="06341bbc" officeooo:paragraph-rsid="06439271"/>
    </style:style>
    <style:style style:name="P6" style:family="paragraph" style:parent-style-name="Frame_20_contents">
      <style:paragraph-properties fo:margin-top="0.15cm" fo:margin-bottom="0.15cm" style:contextual-spacing="false" fo:line-height="100%" fo:text-align="center" style:justify-single-word="false" style:writing-mode="lr-tb"/>
      <style:text-properties fo:font-size="20pt" fo:language="cs" fo:country="CZ" fo:font-weight="bold" officeooo:paragraph-rsid="0418d13e" style:font-size-asian="20pt" style:font-weight-asian="bold" style:font-size-complex="20pt" style:font-weight-complex="bold"/>
    </style:style>
    <style:style style:name="P7" style:family="paragraph" style:parent-style-name="Frame_20_contents">
      <style:paragraph-properties fo:line-height="100%" fo:text-align="center" style:justify-single-word="false"/>
      <style:text-properties fo:font-size="12pt" fo:language="cs" fo:country="CZ" fo:font-weight="bold" officeooo:paragraph-rsid="0418d13e" style:font-size-asian="12pt" style:font-weight-asian="bold" style:font-size-complex="12pt" style:font-weight-complex="bold"/>
    </style:style>
    <style:style style:name="P8" style:family="paragraph" style:parent-style-name="Mnkd">
      <style:text-properties style:font-name="Times New Roman1" fo:font-size="11pt" fo:language="cs" fo:country="CZ" fo:font-style="normal" style:text-underline-style="none" fo:font-weight="normal" officeooo:rsid="062aa2b8" officeooo:paragraph-rsid="062aa2b8" style:font-name-asian="Lucida Sans Unicode" style:font-size-asian="14pt" style:font-name-complex="Tahoma2" style:font-size-complex="14pt"/>
    </style:style>
    <style:style style:name="P9" style:family="paragraph" style:parent-style-name="Mnkd">
      <style:text-properties style:font-name="Times New Roman1" fo:font-size="11pt" fo:language="cs" fo:country="CZ" fo:font-style="normal" style:text-underline-style="none" fo:font-weight="normal" officeooo:rsid="062aa2b8" officeooo:paragraph-rsid="06328cd7" style:font-name-asian="Lucida Sans Unicode" style:font-size-asian="14pt" style:font-name-complex="Tahoma2" style:font-size-complex="14pt"/>
    </style:style>
    <style:style style:name="P10" style:family="paragraph" style:parent-style-name="Mnkd">
      <style:text-properties style:font-name="Times New Roman1" fo:font-size="11pt" fo:language="cs" fo:country="CZ" fo:font-style="normal" style:text-underline-style="none" fo:font-weight="normal" officeooo:rsid="062aa2b8" officeooo:paragraph-rsid="062c4d58" style:font-name-asian="Lucida Sans Unicode" style:font-size-asian="14pt" style:font-name-complex="Tahoma2" style:font-size-complex="14pt"/>
    </style:style>
    <style:style style:name="P11" style:family="paragraph" style:parent-style-name="Mnkd">
      <style:text-properties style:font-name="Times New Roman1" fo:font-size="11pt" fo:language="cs" fo:country="CZ" fo:font-style="normal" style:text-underline-style="none" fo:font-weight="normal" officeooo:rsid="062aa2b8" officeooo:paragraph-rsid="062cabd7" style:font-name-asian="Lucida Sans Unicode" style:font-size-asian="14pt" style:font-name-complex="Tahoma2" style:font-size-complex="14pt"/>
    </style:style>
    <style:style style:name="P12" style:family="paragraph" style:parent-style-name="Mnkd">
      <style:text-properties style:font-name="Times New Roman1" fo:font-size="11pt" fo:language="cs" fo:country="CZ" fo:font-style="normal" style:text-underline-style="none" fo:font-weight="normal" officeooo:rsid="062aa2b8" officeooo:paragraph-rsid="062e722b" style:font-name-asian="Lucida Sans Unicode" style:font-size-asian="14pt" style:font-name-complex="Tahoma2" style:font-size-complex="14pt"/>
    </style:style>
    <style:style style:name="P13" style:family="paragraph" style:parent-style-name="Mnkd">
      <style:text-properties style:font-name="Times New Roman1" fo:font-size="11pt" fo:language="cs" fo:country="CZ" fo:font-style="normal" style:text-underline-style="none" fo:font-weight="normal" officeooo:rsid="062aa2b8" officeooo:paragraph-rsid="063fd2db" style:font-name-asian="Lucida Sans Unicode" style:font-size-asian="14pt" style:font-name-complex="Tahoma2" style:font-size-complex="14pt"/>
    </style:style>
    <style:style style:name="P14" style:family="paragraph" style:parent-style-name="Mnkd">
      <style:text-properties style:font-name="Times New Roman1" fo:font-size="11pt" fo:language="cs" fo:country="CZ" fo:font-style="normal" style:text-underline-style="none" fo:font-weight="normal" officeooo:rsid="062aa2b8" officeooo:paragraph-rsid="064091d2" style:font-name-asian="Lucida Sans Unicode" style:font-size-asian="14pt" style:font-name-complex="Tahoma2" style:font-size-complex="14pt"/>
    </style:style>
    <style:style style:name="P15" style:family="paragraph" style:parent-style-name="Heading_20_1">
      <style:text-properties fo:language="cs" fo:country="CZ"/>
    </style:style>
    <style:style style:name="P16" style:family="paragraph" style:parent-style-name="Heading_20_1">
      <style:text-properties fo:language="cs" fo:country="CZ" officeooo:paragraph-rsid="04e9c53b"/>
    </style:style>
    <style:style style:name="P17" style:family="paragraph" style:parent-style-name="Text_20_body" style:list-style-name="Změna">
      <style:text-properties style:font-name="Liberation Serif" fo:font-size="11pt" fo:language="cs" fo:country="CZ" fo:font-style="normal" fo:font-weight="normal" officeooo:rsid="062e722b" officeooo:paragraph-rsid="0637d4bb" style:font-style-asian="normal" style:font-weight-asian="normal" style:font-style-complex="normal" style:font-weight-complex="normal"/>
    </style:style>
    <style:style style:name="P18" style:family="paragraph" style:parent-style-name="Text_20_body" style:list-style-name="L1">
      <style:text-properties fo:language="cs" fo:country="CZ" officeooo:paragraph-rsid="0649f135"/>
    </style:style>
    <style:style style:name="P19" style:family="paragraph" style:parent-style-name="Text_20_body" style:list-style-name="L1">
      <style:text-properties fo:language="cs" fo:country="CZ" officeooo:paragraph-rsid="062aa2b8"/>
    </style:style>
    <style:style style:name="P20" style:family="paragraph" style:parent-style-name="Text_20_body" style:list-style-name="L1">
      <style:text-properties fo:language="cs" fo:country="CZ" officeooo:paragraph-rsid="06338542"/>
    </style:style>
    <style:style style:name="P21" style:family="paragraph" style:parent-style-name="Text_20_body" style:list-style-name="L1">
      <style:text-properties fo:language="cs" fo:country="CZ" officeooo:paragraph-rsid="06341bbc"/>
    </style:style>
    <style:style style:name="P22" style:family="paragraph" style:parent-style-name="Text_20_body" style:list-style-name="L1">
      <style:text-properties fo:language="cs" fo:country="CZ" officeooo:paragraph-rsid="06328cd7"/>
    </style:style>
    <style:style style:name="P23" style:family="paragraph" style:parent-style-name="Text_20_body" style:list-style-name="L1">
      <style:text-properties fo:language="cs" fo:country="CZ" officeooo:paragraph-rsid="062c4d58"/>
    </style:style>
    <style:style style:name="P24" style:family="paragraph" style:parent-style-name="Text_20_body" style:list-style-name="L1">
      <style:text-properties fo:language="cs" fo:country="CZ" officeooo:paragraph-rsid="06356847"/>
    </style:style>
    <style:style style:name="P25" style:family="paragraph" style:parent-style-name="Text_20_body" style:list-style-name="L1">
      <style:text-properties fo:language="cs" fo:country="CZ" officeooo:rsid="062aa2b8" officeooo:paragraph-rsid="0649f135"/>
    </style:style>
    <style:style style:name="P26" style:family="paragraph" style:parent-style-name="Text_20_body" style:list-style-name="L1">
      <style:text-properties fo:language="cs" fo:country="CZ" officeooo:rsid="064a9bc0" officeooo:paragraph-rsid="064a9bc0"/>
    </style:style>
    <style:style style:name="P27" style:family="paragraph" style:parent-style-name="Text_20_body" style:list-style-name="L1">
      <style:text-properties fo:language="cs" fo:country="CZ" officeooo:rsid="06436352" officeooo:paragraph-rsid="06436352"/>
    </style:style>
    <style:style style:name="P28" style:family="paragraph" style:parent-style-name="Text_20_body" style:list-style-name="L1">
      <style:text-properties fo:language="cs" fo:country="CZ" officeooo:rsid="06439271" officeooo:paragraph-rsid="06439271"/>
    </style:style>
    <style:style style:name="P29" style:family="paragraph" style:parent-style-name="Text_20_body" style:list-style-name="L1">
      <style:text-properties fo:font-size="11pt" fo:language="cs" fo:country="CZ" officeooo:rsid="062cabd7" officeooo:paragraph-rsid="062cabd7"/>
    </style:style>
    <style:style style:name="P30" style:family="paragraph" style:parent-style-name="Text_20_body" style:list-style-name="L1">
      <style:text-properties fo:font-size="11pt" fo:language="cs" fo:country="CZ" officeooo:rsid="062e722b" officeooo:paragraph-rsid="062e722b"/>
    </style:style>
    <style:style style:name="P31" style:family="paragraph" style:parent-style-name="Text_20_body" style:list-style-name="L1">
      <style:text-properties fo:font-size="11pt" fo:language="cs" fo:country="CZ" officeooo:rsid="062e722b" officeooo:paragraph-rsid="063fd2db"/>
    </style:style>
    <style:style style:name="P32" style:family="paragraph" style:parent-style-name="Text_20_body" style:list-style-name="L1">
      <style:text-properties fo:font-size="11pt" fo:language="cs" fo:country="CZ" officeooo:rsid="064091d2" officeooo:paragraph-rsid="064091d2"/>
    </style:style>
    <style:style style:name="T1" style:family="text">
      <style:text-properties officeooo:rsid="02700d91"/>
    </style:style>
    <style:style style:name="T2" style:family="text">
      <style:text-properties officeooo:rsid="062920c5"/>
    </style:style>
    <style:style style:name="T3" style:family="text">
      <style:text-properties officeooo:rsid="02be59b1"/>
    </style:style>
    <style:style style:name="T4" style:family="text">
      <style:text-properties officeooo:rsid="06295e05"/>
    </style:style>
    <style:style style:name="T5" style:family="text">
      <style:text-properties officeooo:rsid="063050ef"/>
    </style:style>
    <style:style style:name="T6" style:family="text">
      <style:text-properties officeooo:rsid="0270fcc1"/>
    </style:style>
    <style:style style:name="T7" style:family="text">
      <style:text-properties officeooo:rsid="062aa2b8"/>
    </style:style>
    <style:style style:name="T8" style:family="text">
      <style:text-properties officeooo:rsid="062c4d58"/>
    </style:style>
    <style:style style:name="T9" style:family="text">
      <style:text-properties officeooo:rsid="06328cd7"/>
    </style:style>
    <style:style style:name="T10" style:family="text">
      <style:text-properties officeooo:rsid="062cabd7"/>
    </style:style>
    <style:style style:name="T11" style:family="text">
      <style:text-properties officeooo:rsid="062e722b"/>
    </style:style>
    <style:style style:name="T12" style:family="text">
      <style:text-properties officeooo:rsid="06356847"/>
    </style:style>
    <style:style style:name="T13" style:family="text">
      <style:text-properties officeooo:rsid="0638aa79"/>
    </style:style>
    <style:style style:name="T14" style:family="text">
      <style:text-properties officeooo:rsid="063a06d9"/>
    </style:style>
    <style:style style:name="T15" style:family="text">
      <style:text-properties officeooo:rsid="063c494c"/>
    </style:style>
    <style:style style:name="T16" style:family="text">
      <style:text-properties fo:font-size="11pt"/>
    </style:style>
    <style:style style:name="T17" style:family="text">
      <style:text-properties officeooo:rsid="063fd2db"/>
    </style:style>
    <style:style style:name="T18" style:family="text">
      <style:text-properties officeooo:rsid="064091d2"/>
    </style:style>
    <style:style style:name="T19" style:family="text">
      <style:text-properties officeooo:rsid="06439271"/>
    </style:style>
    <style:style style:name="T20" style:family="text">
      <style:text-properties style:font-name="Times New Roman1" fo:font-size="11pt" fo:font-style="normal" style:text-underline-style="none" fo:font-weight="normal" officeooo:rsid="06439271" style:font-name-asian="Lucida Sans Unicode" style:font-size-asian="14pt" style:font-name-complex="Tahoma2" style:font-size-complex="14pt"/>
    </style:style>
    <style:style style:name="T21" style:family="text">
      <style:text-properties officeooo:rsid="0645465d"/>
    </style:style>
    <style:style style:name="T22" style:family="text">
      <style:text-properties officeooo:rsid="06458488"/>
    </style:style>
    <style:style style:name="T23" style:family="text">
      <style:text-properties officeooo:rsid="06472886"/>
    </style:style>
    <style:style style:name="T24" style:family="text">
      <style:text-properties officeooo:rsid="064c115e"/>
    </style:style>
    <style:style style:name="T25" style:family="text">
      <style:text-properties officeooo:rsid="064c2200"/>
    </style:style>
    <style:style style:name="T26" style:family="text">
      <style:text-properties officeooo:rsid="064d1d4e"/>
    </style:style>
    <style:style style:name="T27" style:family="text">
      <style:text-properties officeooo:rsid="064dcacb"/>
    </style:style>
    <style:style style:name="T28" style:family="text">
      <style:text-properties officeooo:rsid="064fac7a"/>
    </style:style>
    <style:style style:name="T29" style:family="text">
      <style:text-properties officeooo:rsid="06517efd"/>
    </style:style>
    <style:style style:name="T30" style:family="text">
      <style:text-properties officeooo:rsid="065346c9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cm" fo:border="none" style:shadow="none" draw:shadow-opacity="100%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Souhrn</text:h>
      <text:list text:style-name="Změna">
        <text:list-item>
          <text:p text:style-name="P17">Ú<text:span text:style-name="T27">pravy u žádanek FT, RTG a SONO.</text:span></text:p>
        </text:list-item>
        <text:list-item>
          <text:p text:style-name="P17">Ú<text:span text:style-name="T28">pravy nového rozhraní </text:span><text:span text:style-name="T29">zápisu </text:span><text:span text:style-name="T28">fyzioterapie.</text:span></text:p>
        </text:list-item>
        <text:list-item>
          <text:p text:style-name="P17">Možnost spustit webové objednávání s vybraným pacientem.</text:p>
        </text:list-item>
      </text:list>
      <text:h text:style-name="P15" text:outline-level="1">Změny pro uživatele</text:h>
      <text:p text:style-name="P8">[AR] Záznam návštěv na RHB</text:p>
      <text:list xml:id="list3275674680" text:style-name="L1">
        <text:list-item>
          <text:p text:style-name="P18"><text:span text:style-name="T7">Tabulka</text:span>:</text:p>
          <text:list>
            <text:list-item>
              <text:p text:style-name="P18"><text:span text:style-name="T26">V</text:span> tabulce <text:span text:style-name="T7">návštěv </text:span>se <text:span text:style-name="T7">u zápisů novým rozhraním zobrazuje </text:span>místo kódu procedury název procedury.</text:p>
            </text:list-item>
            <text:list-item>
              <text:p text:style-name="P18"><text:span text:style-name="T26">D</text:span>o hlavičky tabulky přidán údaj „Typ úhrady v roce 2023“.</text:p>
            </text:list-item>
          </text:list>
        </text:list-item>
        <text:list-item>
          <text:p text:style-name="P25">Žádanka (nové rozhraní zápisu):</text:p>
          <text:list>
            <text:list-item>
              <text:p text:style-name="P18"><text:span text:style-name="T26">D</text:span>o žádanky se z FT žádanky přenáší i počet opakování a <text:span text:style-name="T7">požadovaná </text:span>délka procedury. <text:span text:style-name="T7">Při manuálním zá</text:span>p<text:span text:style-name="T7">isu žádanky se tyto položky nabízí z definice procedury a je možné je přepsat.</text:span></text:p>
            </text:list-item>
            <text:list-item>
              <text:p text:style-name="P18"><text:span text:style-name="T26">D</text:span>o žádanky přidána položka „Typ úhrady dle této žádanky“.</text:p>
            </text:list-item>
          </text:list>
        </text:list-item>
        <text:list-item>
          <text:p text:style-name="P19"><text:span text:style-name="T7">Zápis procedury (nové rozhraní zápisu): p</text:span>ři zápis<text:span text:style-name="T7">u</text:span> procedury <text:span text:style-name="T7">umí program</text:span> filtrovat seznam procedur ze <text:span text:style-name="T7">zapsané </text:span>žádanky podle nastaveného druhu RHB na pracov<text:span text:style-name="T13">i</text:span>šti. <text:span text:style-name="T7">Přitom</text:span> klávesa &lt;F&gt; přepíná mezi seznamem všech procedur žádanky a redukovaným seznamem procedur podle druhu RHB na pracovišti. <text:span text:style-name="T7">Č</text:span>as „do“ <text:span text:style-name="T7">se </text:span>počítá <text:span text:style-name="T7">a nabízí </text:span>primárně z délky procedury v žádance.</text:p>
        </text:list-item>
      </text:list>
      <text:p text:style-name="P8">[APP] Prohlídky</text:p>
      <text:list xml:id="list95154691092962" text:continue-numbering="true" text:style-name="L1">
        <text:list-item>
          <text:p text:style-name="P20">Z hlavičky prohlídky byla odstraněna položka Počet posuzovaných činností.</text:p>
        </text:list-item>
        <text:list-item>
          <text:p text:style-name="P20">Ze závěru prohlídky byla odstraněna položka Důvod nezpůsobilosti (ČD).</text:p>
        </text:list-item>
        <text:list-item>
          <text:p text:style-name="P20">Na Dopravním zdravotnictví se v případě nevyplnění platnosti posudku u pracovnělékařské prohlídky tiskne na posudek text „dle zákona“.</text:p>
        </text:list-item>
        <text:list-item>
          <text:p text:style-name="P21">Do hlavičky prohlídky byla přidána položka Rozsah mimořádné prohlídky. U mimořádné prohlídky lze upřesnit, zda se jedná o mimořádnou prohlídku v neúplném nebo úplném rozsahu, dle § 12 odst. 4 vyhl. č. 79/2013 Sb.</text:p>
        </text:list-item>
        <text:list-item>
          <text:p text:style-name="P19"><text:span text:style-name="T7">Při zápisu</text:span> odborného vyšetření pro prohlídku lze zadat žadatele <text:span text:style-name="T7">o odborné vyšetření, pokud jde o externího žadatele. Jde tedy o situaci, kdy odb. </text:span>vyšetření není svázáno s prohlídkou v ISL3. Využité např. pro AgelPortál <text:span text:style-name="T7">nebo pro odeslání výsledku, pokud je pro žadatele nastavena komunikace.</text:span></text:p>
        </text:list-item>
      </text:list>
      <text:p text:style-name="P9">[A<text:span text:style-name="T9">S</text:span>P] <text:span text:style-name="T9">Prohlídky - přehledy</text:span></text:p>
      <text:list xml:id="list95154946023864" text:continue-numbering="true" text:style-name="L1">
        <text:list-item>
          <text:p text:style-name="P22">Přehled základních prohlídek – výchozí třídění je podle data ukončení <text:span text:style-name="T14">prohlídky</text:span>.</text:p>
        </text:list-item>
      </text:list>
      <text:p text:style-name="P10">[AP<text:span text:style-name="T8">N</text:span>] <text:span text:style-name="T8">Pracovní neschopnost</text:span></text:p>
      <text:list xml:id="list95154264110463" text:continue-numbering="true" text:style-name="L1">
        <text:list-item>
          <text:p text:style-name="P23"><text:span text:style-name="T8">V</text:span>ylepšení komunikace s uživatelem při přebírání DPN jiného správce než ČSSZ.</text:p>
        </text:list-item>
        <text:list-item>
          <text:p text:style-name="P23"><text:soft-page-break/><text:span text:style-name="T8">Při ručním zápise převzetí DPN nelze zadat číslo DPN již evidované </text:span>v ISL3.</text:p>
        </text:list-item>
      </text:list>
      <text:p text:style-name="P11">[<text:span text:style-name="T10">APK</text:span>] <text:span text:style-name="T10">Karta pacienta</text:span></text:p>
      <text:list xml:id="list95153953584373" text:continue-numbering="true" text:style-name="L1">
        <text:list-item>
          <text:p text:style-name="P29">Zrušení výběru z definice procedur před zobrazením formuláře FT žádanky. Tato funkcionalita byla nahrazena multivýběrem na položce kódu první procedury. FT žádanka nově umožňuje zadat až 10 procedur.</text:p>
        </text:list-item>
        <text:list-item>
          <text:p text:style-name="P29">V žádankách (poukazech) V/O, K, Z, FT a v žádance RTG se přednabídne cílové pracoviště, pokud se jedná o jediné místní cílové pracoviště. Pokud místní neexistuje, ale existuje jediné nemístní, přednabízí se toto. Pracuje pouze s cílovými pracovišti, která jsou určená pro daný typ poukazu.</text:p>
        </text:list-item>
        <text:list-item>
          <text:p text:style-name="P29">Žádanky RTG, SONO a žádanka o schválení mají nově vlastní tabulku. <text:span text:style-name="T15">U</text:span> žádanky RTG lze vytvářet vzory.</text:p>
        </text:list-item>
        <text:list-item>
          <text:p text:style-name="P21">U žádanky RTG a SONO byla položka Žádané vyšetření přesunuta před Anamnézu.</text:p>
        </text:list-item>
        <text:list-item>
          <text:p text:style-name="P26">Žádanka FT: tlačítko PUROo bylo přejmenováno na Úhrada 2023. Pod ostatní diagnózy přibyla položka „Typ úhrady dle této žádanky“. T<text:span text:style-name="T24">yto položky se zobrazují pouze u</text:span> provozovatele, který si to vyžádá <text:span text:style-name="T25">a autoři mu tuto možnost nastaví.</text:span></text:p>
        </text:list-item>
      </text:list>
      <text:p text:style-name="P12">[<text:span text:style-name="T11">OA</text:span>] <text:span text:style-name="T11">Objednávání, diář</text:span></text:p>
      <text:list xml:id="list95154868762558" text:continue-numbering="true" text:style-name="L1">
        <text:list-item>
          <text:p text:style-name="P30">Možnost spustit webové objednávání.</text:p>
        </text:list-item>
      </text:list>
      <text:p text:style-name="P14">[<text:span text:style-name="T18">UCF</text:span>] Cash účty - fronta k placení</text:p>
      <text:list xml:id="list95154989974086" text:continue-numbering="true" text:style-name="L1">
        <text:list-item>
          <text:p text:style-name="P32">Do tabulky přidány možnosti: : &lt;S&gt;-sms, &lt;U&gt;-účty pacienta.</text:p>
        </text:list-item>
      </text:list>
      <text:p text:style-name="P13">[<text:span text:style-name="T17">MU</text:span>] Manažerské přehledy - účtování</text:p>
      <text:list xml:id="list95155970121965" text:continue-numbering="true" text:style-name="L1">
        <text:list-item>
          <text:p text:style-name="P31"><text:span text:style-name="T17">Z</text:span>rušeny tabulky MU(3-20) Úhrada za ambulantní odbornost a RHB v roce 2020, MU(3-21) Úhrada za ambulantní odbornost a RHB v roce 2021.</text:p>
        </text:list-item>
      </text:list>
      <text:h text:style-name="P16" text:outline-level="1">Změny pro správce</text:h>
      <text:p text:style-name="P4">[S<text:span text:style-name="T12">C</text:span>] Č<text:span text:style-name="T12">íselníky systému</text:span></text:p>
      <text:list xml:id="list95155965465693" text:continue-numbering="true" text:style-name="L1">
        <text:list-item>
          <text:p text:style-name="P24">Zákonné normy – přidána norma Z25 (Vyhláška č. 11/2023 Sb.), zdravotní způsobilost ve vnitrozemské plavbě (ú<text:span text:style-name="T12">činná </text:span>od 1.3.2023).</text:p>
        </text:list-item>
        <text:list-item>
          <text:p text:style-name="P24">Kategorie uživatelů – byly přidány kategorie S11 (zdravotní laborant), N1 (klinický psycholog) a N2 (klinický logoped).</text:p>
        </text:list-item>
        <text:list-item>
          <text:p text:style-name="P27">Plátci – prohlídky:</text:p>
          <text:list>
            <text:list-item>
              <text:p text:style-name="P27">V chybové zprávě při práci s verzemi druhů prohlídek se vypíší první tři <text:span text:style-name="T16">čísla pojištěnců</text:span> s již existující prohlídkou.</text:p>
            </text:list-item>
            <text:list-item>
              <text:p text:style-name="P27">Zrušení druhu úhrady prohlídky resp. složky/odborného vyšetření „u vstupní vybrat způsob“.</text:p>
            </text:list-item>
          </text:list>
        </text:list-item>
      </text:list>
      <text:p text:style-name="P5">[S<text:span text:style-name="T20">OR</text:span>] <text:span text:style-name="T19">Organizace</text:span></text:p>
      <text:list xml:id="list95154896743517" text:continue-numbering="true" text:style-name="L1">
        <text:list-item>
          <text:p text:style-name="P28">Doplněna možnost zadání <text:span text:style-name="T23">speciálního </text:span>ICŽ <text:span text:style-name="T21">a doplňku IČ</text:span><text:span text:style-name="T22">O</text:span><text:span text:style-name="T21"> </text:span>pro jednodenní péči.</text:p>
        </text:list-item>
      </text:list>
      <text:p text:style-name="P3"><text:soft-page-break/>[SPLAN] Naplánované úlohy</text:p>
      <text:list xml:id="list95154116785074" text:continue-numbering="true" text:style-name="L1">
        <text:list-item>
          <text:p text:style-name="P21">Úloha AGELPORTAL byla rozšířena o export záznamu 106 (Prohlídka odborného lékaře)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StarSymbol2" svg:font-family="StarSymbol, 'Arial Unicode MS'" style:font-charset="x-symbol"/>
    <style:font-face style:name="StarSymbol3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ěžné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fo:keep-with-next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20%" fo:text-align="justify" style:justify-single-word="false" style:page-number="auto" style:shadow="none" style:writing-mode="lr-tb"/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style="normal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margin-top="0cm" fo:margin-bottom="0cm" style:contextual-spacing="false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 style:contextual-spacing="false"/>
    </style:style>
    <style:style style:name="Nadpis2" style:family="paragraph" style:parent-style-name="Standard">
      <style:paragraph-properties fo:margin-top="0.42cm" fo:margin-bottom="0.21cm" style:contextual-spacing="false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1pt 1pt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Výchozí_7e_LT_7e_Gliederung_20_6" style:display-name="Výchozí~LT~Gliederung 6" style:family="paragraph" style:parent-style-name="Výchozí_7e_LT_7e_Gliederung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Gliederung_20_7" style:display-name="Výchozí~LT~Gliederung 7" style:family="paragraph" style:parent-style-name="Výchozí_7e_LT_7e_Gliederung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Gliederung_20_8" style:display-name="Výchozí~LT~Gliederung 8" style:family="paragraph" style:parent-style-name="Výchozí_7e_LT_7e_Gliederung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Gliederung_20_9" style:display-name="Výchozí~LT~Gliederung 9" style:family="paragraph" style:parent-style-name="Výchozí_7e_LT_7e_Gliederung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Titel" style:display-name="Výchozí~LT~Titel" style:family="paragraph">
      <style:paragraph-properties fo:text-align="center" style:justify-single-word="false" style:text-autospace="none"/>
      <style:text-properties fo:color="#dc2300" loext:opacity="10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cm" fo:margin-right="0cm" fo:margin-top="0cm" fo:margin-bottom="0cm" style:contextual-spacing="false" fo:text-align="center" style:justify-single-word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style:text-autospace="none"/>
    </style:style>
    <style:style style:name="Výchozí_7e_LT_7e_Hintergrund" style:display-name="Výchozí~LT~Hintergrund" style:family="paragraph">
      <style:paragraph-properties style:text-autospace="none"/>
    </style:style>
    <style:style style:name="WW-Titulek" style:family="paragraph">
      <style:paragraph-properties fo:text-align="center" style:justify-single-word="false" style:text-autospace="none"/>
      <style:text-properties fo:color="#dc2300" loext:opacity="10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kty_20_pozadí" style:display-name="Objekty pozadí" style:family="paragraph">
      <style:paragraph-properties style:text-autospace="none"/>
    </style:style>
    <style:style style:name="Pozadí" style:family="paragraph">
      <style:paragraph-properties style:text-autospace="none"/>
    </style:style>
    <style:style style:name="Poznámky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Osnova_20_1" style:display-name="Osnova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1pt 1pt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Osnova_20_6" style:display-name="Osnova 6" style:family="paragraph" style:parent-style-name="Osnova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Osnova_20_7" style:display-name="Osnova 7" style:family="paragraph" style:parent-style-name="Osnova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Osnova_20_8" style:display-name="Osnova 8" style:family="paragraph" style:parent-style-name="Osnova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Osnova_20_9" style:display-name="Osnova 9" style:family="paragraph" style:parent-style-name="Osnova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8Num4z0" style:family="paragraph">
      <style:paragraph-properties style:text-autospace="none"/>
      <style:text-properties style:font-name="StarSymbol3" fo:font-family="StarSymbol, 'Arial Unicode MS'" fo:font-size="15.5pt" style:font-name-asian="StarSymbol3" style:font-family-asian="StarSymbol, 'Arial Unicode MS'" style:font-size-asian="15.5pt" style:font-name-complex="StarSymbol3" style:font-family-complex="StarSymbol, 'Arial Unicode MS'" style:font-size-complex="15.5pt"/>
    </style:style>
    <style:style style:name="WW8Num13z0" style:family="paragraph">
      <style:paragraph-properties style:text-autospace="none"/>
      <style:text-properties style:font-name="StarSymbol3" fo:font-family="StarSymbol, 'Arial Unicode MS'" fo:font-size="15.5pt" style:font-name-asian="StarSymbol3" style:font-family-asian="StarSymbol, 'Arial Unicode MS'" style:font-size-asian="15.5pt" style:font-name-complex="StarSymbol3" style:font-family-complex="StarSymbol, 'Arial Unicode MS'" style:font-size-complex="15.5pt"/>
    </style:style>
    <style:style style:name="WW8Num15z0" style:family="paragraph">
      <style:paragraph-properties style:text-autospace="none"/>
      <style:text-properties style:font-name="StarSymbol3" fo:font-family="StarSymbol, 'Arial Unicode MS'" fo:font-size="15.5pt" style:font-name-asian="StarSymbol3" style:font-family-asian="StarSymbol, 'Arial Unicode MS'" style:font-size-asian="15.5pt" style:font-name-complex="StarSymbol3" style:font-family-complex="StarSymbol, 'Arial Unicode MS'" style:font-size-complex="15.5pt"/>
    </style:style>
    <style:style style:name="WW8Num4z1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5z0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5z1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11z0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11z1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UPG_20_-_20_zapracovat" style:display-name="UPG - zapracovat" style:family="paragraph" style:parent-style-name="Standard" style:class="text">
      <style:text-properties fo:color="#ff0000" loext:opacity="100%" fo:font-weight="bold"/>
    </style:style>
    <style:style style:name="UPG_20_-_20_hotovo" style:display-name="UPG - hotovo" style:family="paragraph" style:parent-style-name="Standard" style:class="text">
      <style:text-properties fo:color="#008000" loext:opacity="100%" fo:font-weight="bold"/>
    </style:style>
    <style:style style:name="Mnkd" style:family="paragraph" style:parent-style-name="Heading" style:next-style-name="Text_20_body" style:master-page-name="">
      <loext:graphic-properties draw:fill="solid" draw:fill-color="#cccccc" draw:opacity="100%"/>
      <style:paragraph-properties fo:margin-left="0.4cm" fo:margin-right="0cm" fo:margin-top="0.3cm" fo:margin-bottom="0.21cm" style:contextual-spacing="false" fo:line-height="100%" fo:text-indent="0cm" style:auto-text-indent="false" style:page-number="auto" fo:background-color="#cccccc" fo:padding="0.101cm" fo:border="0.51pt solid #000000" style:shadow="none" style:vertical-align="auto" style:writing-mode="lr-tb">
        <style:tab-stops/>
      </style:paragraph-properties>
      <style:text-properties style:font-name="Times New Roman1" fo:font-family="'Times New Roman'" style:font-style-name="Běžné" style:font-family-generic="roman" fo:font-size="11pt" fo:font-style="normal" style:text-underline-style="none" fo:font-weight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PGM_20_-_20_zapracovat" style:display-name="UPGM - zapracovat" style:family="text">
      <style:text-properties fo:color="#ff0000" loext:opacity="100%" fo:font-weight="bold" style:text-overline-style="none" style:text-overline-color="font-color"/>
    </style:style>
    <style:style style:name="UPGM_20_-_20_doplněno" style:display-name="UPGM - doplněno" style:family="text">
      <style:text-properties fo:color="#9900ff" loext:opacity="100%"/>
    </style:style>
    <style:style style:name="Poznámka" style:family="text">
      <style:text-properties fo:font-style="italic"/>
    </style:style>
    <style:style style:name="UPGM_20_-_20_zapracováno" style:display-name="UPGM - zapracováno" style:family="text">
      <style:text-properties fo:color="#009900" loext:opacity="100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andardní_20_písmo_20_odstavce" style:display-name="Standardní písmo odstavce" style:family="text"/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1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1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1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1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1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1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1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1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1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1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1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1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1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1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1"/>
      </text:list-level-style-bullet>
    </text:list-style>
    <text:list-style style:name="Seznam">
      <text:list-level-style-bullet text:level="1" text:style-name="Bullet_20_Symbols" loext:num-list-format="%1%" text:bullet-char="●">
        <style:list-level-properties text:space-before="0.3cm" text:min-label-width="0.635cm"/>
        <style:text-properties style:font-name="StarSymbol"/>
      </text:list-level-style-bullet>
      <text:list-level-style-bullet text:level="2" text:style-name="Bullet_20_Symbols" loext:num-list-format="%2%" text:bullet-char="−">
        <style:list-level-properties text:space-before="1cm" text:min-label-width="0.499cm"/>
        <style:text-properties fo:font-family="Tahoma" style:font-style-name="obyčejné" style:font-family-generic="swiss" style:font-pitch="variable"/>
      </text:list-level-style-bullet>
      <text:list-level-style-bullet text:level="3" text:style-name="Bullet_20_Symbols" loext:num-list-format="%3%" text:bullet-char="□">
        <style:list-level-properties text:space-before="1.701cm" text:min-label-width="0.499cm"/>
        <style:text-properties fo:font-family="Tahoma" style:font-style-name="obyčejné" style:font-family-generic="swiss" style:font-pitch="variable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Změna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"/>
      </text:list-level-style-bullet>
      <text:list-level-style-bullet text:level="3" text:style-name="Bullet_20_Symbols" loext:num-list-format="%3%" text:bullet-char="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s" fo:country="CZ"/>
    </style:style>
    <style:style style:name="MP2" style:family="paragraph" style:parent-style-name="Frame_20_contents">
      <style:paragraph-properties fo:margin-top="0.15cm" fo:margin-bottom="0.15cm" style:contextual-spacing="false" fo:line-height="100%" fo:text-align="center" style:justify-single-word="false" style:writing-mode="lr-tb"/>
      <style:text-properties fo:font-size="20pt" fo:language="cs" fo:country="CZ" fo:font-weight="bold" officeooo:paragraph-rsid="0418d13e" style:font-size-asian="20pt" style:font-weight-asian="bold" style:font-size-complex="20pt" style:font-weight-complex="bold"/>
    </style:style>
    <style:style style:name="MP3" style:family="paragraph" style:parent-style-name="Frame_20_contents">
      <style:paragraph-properties fo:line-height="100%" fo:text-align="center" style:justify-single-word="false"/>
      <style:text-properties fo:font-size="12pt" fo:language="cs" fo:country="CZ" fo:font-weight="bold" officeooo:paragraph-rsid="0418d13e" style:font-size-asian="12pt" style:font-weight-asian="bold" style:font-size-complex="12pt" style:font-weight-complex="bold"/>
    </style:style>
    <style:style style:name="MP4" style:family="paragraph" style:parent-style-name="Footer">
      <style:paragraph-properties fo:margin-top="0.101cm" fo:margin-bottom="0cm" style:contextual-spacing="false" fo:text-align="start" style:justify-single-word="false" style:writing-mode="lr-tb"/>
      <style:text-properties fo:language="cs" fo:country="CZ"/>
    </style:style>
    <style:style style:name="MT1" style:family="text">
      <style:text-properties officeooo:rsid="02700d91"/>
    </style:style>
    <style:style style:name="MT2" style:family="text">
      <style:text-properties officeooo:rsid="062920c5"/>
    </style:style>
    <style:style style:name="MT3" style:family="text">
      <style:text-properties officeooo:rsid="02be59b1"/>
    </style:style>
    <style:style style:name="MT4" style:family="text">
      <style:text-properties officeooo:rsid="06295e05"/>
    </style:style>
    <style:style style:name="MT5" style:family="text">
      <style:text-properties officeooo:rsid="065346c9"/>
    </style:style>
    <style:style style:name="MT6" style:family="text">
      <style:text-properties officeooo:rsid="0270fcc1"/>
    </style:style>
    <style:style style:name="Mfr1" style:family="graphic" style:parent-style-name="Frame">
      <style:graphic-properties style:vertical-pos="from-top" style:vertical-rel="paragraph" style:horizontal-pos="center" style:horizontal-rel="paragraph" fo:padding="0cm" fo:border="none" style:shadow="none" draw:shadow-opacity="100%" style:flow-with-text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-top="none" fo:border-bottom="0.99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ámec1" text:anchor-type="paragraph" svg:y="0.166cm" svg:width="8.539cm" draw:z-index="2"><draw:text-box fo:min-height="1.64cm"><text:p text:style-name="MP2">IS L3 verze 20<text:span text:style-name="MT1">23</text:span>.0<text:span text:style-name="MT2">2</text:span></text:p><text:p text:style-name="MP3">(změny od verze 20<text:span text:style-name="MT3">23</text:span>.0<text:span text:style-name="MT2">1</text:span>)</text:p></draw:text-box></draw:frame><draw:frame draw:style-name="Mfr2" draw:name="obrázky2" text:anchor-type="paragraph" svg:x="0.672cm" svg:y="0cm" svg:width="3.36cm" svg:height="1.831cm" draw:z-index="5"><draw:image xlink:href="Pictures/10000001000000800000004E65A5D5CD7DD877C2.gif" xlink:type="simple" xlink:show="embed" xlink:actuate="onLoad" draw:mime-type="image/gif"/></draw:frame></text:p>
      </style:header>
      <style:footer>
        <text:p text:style-name="MP4">Mediso Art s.r.o.<text:tab/><text:page-number text:select-page="current">2</text:page-number>/<text:page-count>3</text:page-count><text:tab/><text:span text:style-name="MT4">1</text:span><text:span text:style-name="MT5">7</text:span>. <text:span text:style-name="MT4">2</text:span>. 20<text:span text:style-name="MT6">23</text:span></text:p>
      </style:footer>
    </style:master-page>
    <style:master-page style:name="Endnote" style:page-layout-name="Mpm2" draw:style-name="Mdp1"/>
    <style:master-page style:name="HTML" style:page-layout-name="Mpm3" draw:style-name="Mdp1"/>
    <style:master-page style:name="MP0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  <meta:initial-creator>Daniel Kastner</meta:initial-creator>
    <meta:creation-date>2007-06-05T10:01:17</meta:creation-date>
    <dc:date>2023-02-17T09:51:53.809361704</dc:date>
    <meta:print-date>2010-01-04T16:05:04</meta:print-date>
    <dc:language>cs-CZ</dc:language>
    <meta:editing-cycles>5974</meta:editing-cycles>
    <meta:editing-duration>P12DT15H30M6S</meta:editing-duration>
    <dc:creator>Daniel Kastner</dc:creator>
    <meta:document-statistic meta:table-count="0" meta:image-count="1" meta:object-count="0" meta:page-count="3" meta:paragraph-count="50" meta:word-count="640" meta:character-count="4083" meta:non-whitespace-character-count="3522"/>
    <meta:user-defined meta:name="Info 1"/>
    <meta:user-defined meta:name="Info 2"/>
    <meta:user-defined meta:name="Info 3"/>
    <meta:user-defined meta:name="Info 4"/>
  </office:meta>
</office:document-meta>
</file>