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800000004E2FBD6E9A5F1AC88C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3" svg:font-family="StarSymbol" style:font-charset="x-symbol"/>
    <style:font-face style:name="StarSymbol1" svg:font-family="StarSymbol, 'Arial Unicode MS'" style:font-charset="x-symbol"/>
    <style:font-face style:name="StarSymbol2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 style:font-adornments="Běžné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language="cs" fo:country="CZ"/>
    </style:style>
    <style:style style:name="P2" style:family="paragraph" style:parent-style-name="Frame_20_contents">
      <style:paragraph-properties fo:margin-top="0.15cm" fo:margin-bottom="0.15cm" loext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P4" style:family="paragraph" style:parent-style-name="Footer">
      <style:paragraph-properties fo:margin-top="0.101cm" fo:margin-bottom="0cm" loext:contextual-spacing="false" fo:text-align="start" style:justify-single-word="false" style:writing-mode="lr-tb"/>
      <style:text-properties fo:language="cs" fo:country="CZ"/>
    </style:style>
    <style:style style:name="P5" style:family="paragraph" style:parent-style-name="Mnkd">
      <style:text-properties fo:language="cs" fo:country="CZ" officeooo:rsid="06086130" officeooo:paragraph-rsid="06086130"/>
    </style:style>
    <style:style style:name="P6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5fbbbf3" style:font-name-asian="Lucida Sans Unicode" style:font-size-asian="14pt" style:font-name-complex="Tahoma1" style:font-size-complex="14pt"/>
    </style:style>
    <style:style style:name="P7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5fd2c42" style:font-name-asian="Lucida Sans Unicode" style:font-size-asian="14pt" style:font-name-complex="Tahoma1" style:font-size-complex="14pt"/>
    </style:style>
    <style:style style:name="P8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6081908" style:font-name-asian="Lucida Sans Unicode" style:font-size-asian="14pt" style:font-name-complex="Tahoma1" style:font-size-complex="14pt"/>
    </style:style>
    <style:style style:name="P9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6086130" style:font-name-asian="Lucida Sans Unicode" style:font-size-asian="14pt" style:font-name-complex="Tahoma1" style:font-size-complex="14pt"/>
    </style:style>
    <style:style style:name="P10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611ccbc" style:font-name-asian="Lucida Sans Unicode" style:font-size-asian="14pt" style:font-name-complex="Tahoma1" style:font-size-complex="14pt"/>
    </style:style>
    <style:style style:name="P11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613abc6" style:font-name-asian="Lucida Sans Unicode" style:font-size-asian="14pt" style:font-name-complex="Tahoma1" style:font-size-complex="14pt"/>
    </style:style>
    <style:style style:name="P12" style:family="paragraph" style:parent-style-name="Mnkd">
      <style:text-properties style:font-name="Times New Roman1" fo:font-size="11pt" fo:language="cs" fo:country="CZ" fo:font-style="normal" style:text-underline-style="none" fo:font-weight="normal" officeooo:rsid="05fbbbf3" officeooo:paragraph-rsid="061dde39" style:font-name-asian="Lucida Sans Unicode" style:font-size-asian="14pt" style:font-name-complex="Tahoma1" style:font-size-complex="14pt"/>
    </style:style>
    <style:style style:name="P13" style:family="paragraph" style:parent-style-name="Text_20_body" style:list-style-name="L1">
      <style:text-properties style:font-name="Liberation Serif" fo:font-size="11pt" fo:language="cs" fo:country="CZ" fo:font-style="normal" style:text-underline-style="none" fo:font-weight="normal" officeooo:rsid="061dde39" officeooo:paragraph-rsid="06203d3b" style:font-name-asian="Lucida Sans Unicode" style:font-size-asian="12pt" style:font-weight-asian="normal" style:font-name-complex="Tahoma1" style:font-size-complex="14pt" style:font-weight-complex="normal"/>
    </style:style>
    <style:style style:name="P14" style:family="paragraph" style:parent-style-name="Text_20_body" style:list-style-name="L1">
      <style:text-properties style:font-name="Liberation Serif" fo:language="cs" fo:country="CZ" officeooo:rsid="0611ccbc" officeooo:paragraph-rsid="0611ccbc"/>
    </style:style>
    <style:style style:name="P15" style:family="paragraph" style:parent-style-name="Text_20_body" style:list-style-name="L1">
      <style:text-properties style:font-name="Liberation Serif" fo:language="cs" fo:country="CZ" officeooo:rsid="05f8052b" officeooo:paragraph-rsid="0611ccbc"/>
    </style:style>
    <style:style style:name="P16" style:family="paragraph" style:parent-style-name="Text_20_body" style:list-style-name="L1">
      <style:text-properties fo:language="cs" fo:country="CZ"/>
    </style:style>
    <style:style style:name="P17" style:family="paragraph" style:parent-style-name="Text_20_body" style:list-style-name="Změna">
      <style:text-properties style:font-name="Liberation Serif" fo:font-size="11pt" fo:language="cs" fo:country="CZ" fo:font-style="normal" fo:font-weight="normal" officeooo:rsid="05e746bb" officeooo:paragraph-rsid="05e746bb" style:font-style-asian="normal" style:font-weight-asian="normal" style:font-style-complex="normal" style:font-weight-complex="normal"/>
    </style:style>
    <style:style style:name="P18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1473bb" officeooo:paragraph-rsid="06152372" style:font-style-asian="normal" style:font-weight-asian="normal" style:font-style-complex="normal" style:font-weight-complex="normal"/>
    </style:style>
    <style:style style:name="P19" style:family="paragraph" style:parent-style-name="Text_20_body" style:list-style-name="Změna">
      <style:text-properties style:font-name="Liberation Serif" fo:font-size="11pt" fo:language="cs" fo:country="CZ" fo:font-style="normal" fo:font-weight="normal" officeooo:rsid="061a2013" officeooo:paragraph-rsid="061a2013" style:font-style-asian="normal" style:font-weight-asian="normal" style:font-style-complex="normal" style:font-weight-complex="normal"/>
    </style:style>
    <style:style style:name="P20" style:family="paragraph" style:parent-style-name="Text_20_body" style:list-style-name="L1">
      <style:text-properties style:font-name="Liberation Serif" fo:font-size="11pt" fo:language="cs" fo:country="CZ" fo:font-style="normal" style:text-underline-style="none" fo:font-weight="normal" officeooo:rsid="05fd2c42" officeooo:paragraph-rsid="05fd2c42" style:font-name-asian="Lucida Sans Unicode" style:font-size-asian="12pt" style:font-weight-asian="normal" style:font-name-complex="Tahoma1" style:font-size-complex="14pt" style:font-weight-complex="normal"/>
    </style:style>
    <style:style style:name="P21" style:family="paragraph" style:parent-style-name="Text_20_body" style:list-style-name="L1">
      <style:text-properties style:font-name="Liberation Serif" fo:language="cs" fo:country="CZ"/>
    </style:style>
    <style:style style:name="P22" style:family="paragraph" style:parent-style-name="Text_20_body" style:list-style-name="L1">
      <style:text-properties style:font-name="Liberation Serif" fo:language="cs" fo:country="CZ" officeooo:paragraph-rsid="06086130"/>
    </style:style>
    <style:style style:name="P23" style:family="paragraph" style:parent-style-name="Text_20_body" style:list-style-name="L1">
      <style:text-properties style:font-name="Liberation Serif" fo:language="cs" fo:country="CZ" officeooo:paragraph-rsid="05fbbbf3"/>
    </style:style>
    <style:style style:name="P24" style:family="paragraph" style:parent-style-name="Text_20_body" style:list-style-name="L1">
      <style:text-properties style:font-name="Liberation Serif" fo:language="cs" fo:country="CZ" officeooo:paragraph-rsid="06081908"/>
    </style:style>
    <style:style style:name="P25" style:family="paragraph" style:parent-style-name="Text_20_body" style:list-style-name="L1">
      <style:text-properties style:font-name="Liberation Serif" fo:language="cs" fo:country="CZ" officeooo:rsid="0611ccbc" officeooo:paragraph-rsid="0613abc6"/>
    </style:style>
    <style:style style:name="P26" style:family="paragraph" style:parent-style-name="Text_20_body" style:list-style-name="L1">
      <style:text-properties style:font-name="Liberation Serif" fo:language="cs" fo:country="CZ" officeooo:rsid="0611ccbc" officeooo:paragraph-rsid="0611ccbc"/>
    </style:style>
    <style:style style:name="P27" style:family="paragraph" style:parent-style-name="Text_20_body" style:list-style-name="L1">
      <style:text-properties style:font-name="Liberation Serif" fo:language="cs" fo:country="CZ" officeooo:rsid="061473bb" officeooo:paragraph-rsid="061473bb"/>
    </style:style>
    <style:style style:name="P28" style:family="paragraph" style:parent-style-name="Text_20_body" style:list-style-name="L1">
      <style:text-properties style:font-name="Liberation Serif" fo:language="cs" fo:country="CZ" officeooo:rsid="061381c1" officeooo:paragraph-rsid="061381c1"/>
    </style:style>
    <style:style style:name="P29" style:family="paragraph" style:parent-style-name="Heading_20_1">
      <style:text-properties fo:language="cs" fo:country="CZ"/>
    </style:style>
    <style:style style:name="P30" style:family="paragraph" style:parent-style-name="Heading_20_1">
      <style:text-properties fo:language="cs" fo:country="CZ" officeooo:paragraph-rsid="04e9c53b"/>
    </style:style>
    <style:style style:name="T1" style:family="text">
      <style:text-properties officeooo:rsid="02700d91"/>
    </style:style>
    <style:style style:name="T2" style:family="text">
      <style:text-properties officeooo:rsid="05f7f742"/>
    </style:style>
    <style:style style:name="T3" style:family="text">
      <style:text-properties officeooo:rsid="02be59b1"/>
    </style:style>
    <style:style style:name="T4" style:family="text">
      <style:text-properties officeooo:rsid="06167e60"/>
    </style:style>
    <style:style style:name="T5" style:family="text">
      <style:text-properties officeooo:rsid="05bb92ab"/>
    </style:style>
    <style:style style:name="T6" style:family="text">
      <style:text-properties officeooo:rsid="0270fcc1"/>
    </style:style>
    <style:style style:name="T7" style:family="text">
      <style:text-properties officeooo:rsid="05fbbbf3"/>
    </style:style>
    <style:style style:name="T8" style:family="text">
      <style:text-properties style:font-name="Liberation Serif" fo:font-size="11pt" fo:font-weight="normal" officeooo:rsid="05fbbbf3" style:font-size-asian="12pt" style:font-weight-asian="normal" style:font-weight-complex="normal"/>
    </style:style>
    <style:style style:name="T9" style:family="text">
      <style:text-properties officeooo:rsid="05fd2c4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6005d1f"/>
    </style:style>
    <style:style style:name="T12" style:family="text">
      <style:text-properties officeooo:rsid="06035942"/>
    </style:style>
    <style:style style:name="T13" style:family="text">
      <style:text-properties officeooo:rsid="06086130"/>
    </style:style>
    <style:style style:name="T14" style:family="text">
      <style:text-properties officeooo:rsid="060a9b60"/>
    </style:style>
    <style:style style:name="T15" style:family="text">
      <style:text-properties officeooo:rsid="0611ccbc"/>
    </style:style>
    <style:style style:name="T16" style:family="text">
      <style:text-properties officeooo:rsid="061265d7"/>
    </style:style>
    <style:style style:name="T17" style:family="text">
      <style:text-properties officeooo:rsid="061381c1"/>
    </style:style>
    <style:style style:name="T18" style:family="text">
      <style:text-properties officeooo:rsid="0613a15b"/>
    </style:style>
    <style:style style:name="T19" style:family="text">
      <style:text-properties officeooo:rsid="0613abc6"/>
    </style:style>
    <style:style style:name="T20" style:family="text">
      <style:text-properties officeooo:rsid="061473bb"/>
    </style:style>
    <style:style style:name="T21" style:family="text">
      <style:text-properties fo:font-size="11pt"/>
    </style:style>
    <style:style style:name="T22" style:family="text">
      <style:text-properties fo:font-size="11pt" officeooo:rsid="061473bb"/>
    </style:style>
    <style:style style:name="T23" style:family="text">
      <style:text-properties fo:font-size="11pt" fo:font-weight="normal" officeooo:rsid="05fbbbf3" style:font-size-asian="12pt" style:font-weight-asian="normal" style:font-weight-complex="normal"/>
    </style:style>
    <style:style style:name="T24" style:family="text">
      <style:text-properties officeooo:rsid="06152372"/>
    </style:style>
    <style:style style:name="T25" style:family="text">
      <style:text-properties officeooo:rsid="0615b961"/>
    </style:style>
    <style:style style:name="T26" style:family="text">
      <style:text-properties officeooo:rsid="061b850a"/>
    </style:style>
    <style:style style:name="T27" style:family="text">
      <style:text-properties officeooo:rsid="061dde39"/>
    </style:style>
    <style:style style:name="T28" style:family="text">
      <style:text-properties officeooo:rsid="061e369f"/>
    </style:style>
    <style:style style:name="T29" style:family="text">
      <style:text-properties officeooo:rsid="0622ba6b"/>
    </style:style>
    <style:style style:name="T30" style:family="text">
      <style:text-properties officeooo:rsid="0628a693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1">Souhrn</text:h>
      <text:list xml:id="list2649767548" text:style-name="Změna">
        <text:list-item>
          <text:p text:style-name="P17">Ú<text:span text:style-name="T14">pravy prohlídek v souvislosti s novelou vyhlášky 79/2013 Sb.</text:span></text:p>
        </text:list-item>
        <text:list-item>
          <text:p text:style-name="P18"><text:span text:style-name="T24">Úpravy v</text:span> tiskopis<text:span text:style-name="T24">ech stvrzenek a předpisů k úhradě ke cash účtům.</text:span></text:p>
        </text:list-item>
        <text:list-item>
          <text:p text:style-name="P19">Vzory žádanek – <text:span text:style-name="T26">změněn způsob výběru.</text:span></text:p>
        </text:list-item>
      </text:list>
      <text:h text:style-name="P29" text:outline-level="1">Změny pro uživatele</text:h>
      <text:p text:style-name="P9">[A<text:span text:style-name="T13">PP</text:span>] Prohlídky</text:p>
      <text:list xml:id="list3503414312" text:style-name="L1">
        <text:list-item>
          <text:p text:style-name="P22"><text:span text:style-name="T13">Pojem</text:span> „rizika ohrožení zdraví“ byl přejmenován na „profesní rizika“. <text:span text:style-name="T12">Položky s kódy O01 až O14 byly označeny za zrušené, místo nich jsou nově vytvořené položky s kódy P01 až P11.</text:span></text:p>
        </text:list-item>
        <text:list-item>
          <text:p text:style-name="P22"><text:span text:style-name="T13">Pojem „</text:span>Režim práce“ byl přejmenován na „Režim pracovní doby“.</text:p>
        </text:list-item>
        <text:list-item>
          <text:p text:style-name="P22">Byly upraveny <text:span text:style-name="T25">některé </text:span>šablony posudku o zdravotní způsobilosti k práci.</text:p>
        </text:list-item>
      </text:list>
      <text:p text:style-name="P6">[AR] Záznam návštěv na RHB</text:p>
      <text:list xml:id="list132660092130631" text:continue-numbering="true" text:style-name="L1">
        <text:list-item>
          <text:p text:style-name="P21">Při práci s číselníkem procedur lze uživatelsky nastavit, jestli při výběru procedury použít výběr pomocí skupin. Nastaví se <text:span text:style-name="T30">při výběru procedury </text:span>v číselníku procedur pomocí &lt;P&gt;-procházení.</text:p>
        </text:list-item>
        <text:list-item>
          <text:p text:style-name="P21">V novém rozhraní AR lze při zápisu první procedury v Žádance použít multivýběr. <text:span text:style-name="T4">T</text:span>ím se jednorázově naplní všechny procedury žádanky, na dalších procedurách je funkční jen výběr jedné procedury. Není tak potřeba při manuálním zápisu Žádanky volat <text:span text:style-name="T11">opakovaně</text:span> výběr z číselníku procedur.</text:p>
        </text:list-item>
        <text:list-item>
          <text:p text:style-name="P21">V novém rozhraní AR se v Žádance nabízí z případné elektronické FT žádanky i texty zadané lékařem (upravené názvy procedur). Texty lze dále modifikovat. Při samotném zápise provedení procedury se pak při výběru procedur zobrazují k procedurám ne jejich názvy z číselníku, ale právě tyto texty.</text:p>
        </text:list-item>
      </text:list>
      <text:p text:style-name="P6">[ASSZ] Pacienti se zdravotním záznamem</text:p>
      <text:list xml:id="list132659593414201" text:continue-numbering="true" text:style-name="L1">
        <text:list-item>
          <text:p text:style-name="P23"><text:span text:style-name="T23">Vstupní filtr pro přehled pacientů se zdravotním záznamem rozšířen o možnost zadat datum „do“.</text:span> Takový seznam pak může sloužit např. jako pomůcka pro <text:span text:style-name="T7">výběr </text:span>starých záznamů <text:span text:style-name="T7">k archivaci.</text:span></text:p>
        </text:list-item>
      </text:list>
      <text:p text:style-name="P7">[<text:span text:style-name="T9">ADVZ</text:span>] <text:span text:style-name="T9">Nastavení vzorů žádanek</text:span></text:p>
      <text:list xml:id="list132659323428581" text:continue-numbering="true" text:style-name="L1">
        <text:list-item>
          <text:p text:style-name="P20">U většiny žádanek došlo ke změně logiky výběru ze vzorů. Vzory se nově nenabízí před vstupem do formuláře žádanky, ale jsou dostupné přes tlačítko <text:span text:style-name="T10">Vzory</text:span>.</text:p>
        </text:list-item>
        <text:list-item>
          <text:p text:style-name="P20">V tabulce s výběrem vzoru lze nově také vzory vytvářet, upravovat a mazat.</text:p>
        </text:list-item>
      </text:list>
      <text:p text:style-name="P12">[<text:span text:style-name="T9">APR</text:span>] <text:span text:style-name="T27">Recepty a pomůcky</text:span></text:p>
      <text:list xml:id="list132659491716761" text:continue-numbering="true" text:style-name="L1">
        <text:list-item>
          <text:p text:style-name="P13">Při vystavení eReceptu a ePoukazu se předvyplní poslední volba zasílání průvodky, která byla použita u daného pacienta. <text:span text:style-name="T29">Pamatování poslední volby</text:span> je <text:span text:style-name="T28">společné </text:span>pro eRecept a ePoukaz.</text:p>
        </text:list-item>
      </text:list>
      <text:p text:style-name="P8"><text:soft-page-break/>[<text:span text:style-name="T9">ASPN</text:span>] Agenda PN</text:p>
      <text:list xml:id="list132660671898258" text:continue-numbering="true" text:style-name="L1">
        <text:list-item>
          <text:p text:style-name="P24">Výpis aktuálního stavu osob v PN – v tabulce byl sloupec „14“ nahrazen sloupcem „Od potvrzení“. Zobrazuje počet dnů od posledního Potvrzení o trvání DPN, případně od začátku PN. Bývalý vykřičník upozorňující na nevystavení potvrzení ke 14. dni je nahrazen barevným zvýrazněním počtu dnů. Dále byl přidán sloupec „Délka“.</text:p>
        </text:list-item>
      </text:list>
      <text:p text:style-name="P9">[<text:span text:style-name="T13">ASP</text:span>] Prohlídky - přehledy</text:p>
      <text:list xml:id="list132659433458018" text:continue-numbering="true" text:style-name="L1">
        <text:list-item>
          <text:p text:style-name="P22">Přehled nedokončených základní prohlídek – ve vstupním filtru bylo změněno <text:span text:style-name="T13">o</text:span>bdobí zahájení za období uzavření.</text:p>
        </text:list-item>
      </text:list>
      <text:p text:style-name="P11">[<text:span text:style-name="T15">UCV</text:span>] <text:span text:style-name="T19">Vyúčtování cash účtu</text:span></text:p>
      <text:list xml:id="list132658974448478" text:continue-numbering="true" text:style-name="L1">
        <text:list-item>
          <text:p text:style-name="P25"><text:span text:style-name="T22">V</text:span> cash účtech <text:span text:style-name="T20">byly </text:span>sjednoceny pojmy stvrzenka <text:span text:style-name="T20">(dříve doklad, pokladní doklad, …) a</text:span> cena <text:span text:style-name="T20">(dříve cena, platba, Kč, ...)</text:span>.</text:p>
        </text:list-item>
        <text:list-item>
          <text:p text:style-name="P27">Z tiskopisů<text:span text:style-name="T15"> stvrzenek a předpisů k úhradě ke cash účtům </text:span>byly <text:span text:style-name="T15">zrušeny údaje razítko a podpis. </text:span><text:span text:style-name="T21">Ú</text:span><text:span text:style-name="T15">daj vystavil </text:span>nyní <text:span text:style-name="T15">obsahuje jméno vystavujícího (dříve název koše).</text:span></text:p>
        </text:list-item>
      </text:list>
      <text:p text:style-name="P10">[<text:span text:style-name="T15">UCIS</text:span>] <text:span text:style-name="T15">Číselníky pro účtování</text:span></text:p>
      <text:list xml:id="list132659718083715" text:continue-numbering="true" text:style-name="L1">
        <text:list-item>
          <text:p text:style-name="P14">Zapracován číselník Hromadně vyráběné léčivé přípravky – <text:span text:style-name="T16">další </text:span>úhrady.</text:p>
        </text:list-item>
      </text:list>
      <text:p text:style-name="P10">[<text:span text:style-name="T15">MU</text:span>] <text:span text:style-name="T17">Manažerské přehledy - účtování</text:span></text:p>
      <text:list xml:id="list132660620505266" text:continue-numbering="true" text:style-name="L1">
        <text:list-item>
          <text:p text:style-name="P28">V MU(14-8) přidána volba „Zpracovat prohlídky“ (dokončené/nedokončené).</text:p>
        </text:list-item>
        <text:list-item>
          <text:p text:style-name="P28"><text:span text:style-name="T18">Nová tabulka </text:span>MU(3-23) Úhrada za ambulantní odbornost a RHB v roce 2023.</text:p>
        </text:list-item>
        <text:list-item>
          <text:p text:style-name="P28">Zrušeny sestavy:</text:p>
          <text:list>
            <text:list-item>
              <text:p text:style-name="P28">MU(3-1) Přehled přechodů ambulantních pacientů mezi ZP,</text:p>
            </text:list-item>
            <text:list-item>
              <text:p text:style-name="P28">MU(3-3) Ambulantní průměry pro ZP,</text:p>
            </text:list-item>
            <text:list-item>
              <text:p text:style-name="P28">MU(5-1) Přehled vybraných výkonů dle účt. košů,</text:p>
            </text:list-item>
            <text:list-item>
              <text:p text:style-name="P28">MU(5-2) Přehled provedených výkonů,</text:p>
            </text:list-item>
            <text:list-item>
              <text:p text:style-name="P28">MU(5-3) Přehled vybraných výkonů dle ZP,</text:p>
            </text:list-item>
            <text:list-item>
              <text:p text:style-name="P28">MU(5-4) Přehled počtu vybraných výkonů dle účt. košů.</text:p>
            </text:list-item>
          </text:list>
        </text:list-item>
      </text:list>
      <text:h text:style-name="P30" text:outline-level="1">Změny pro správce</text:h>
      <text:p text:style-name="P5">[SC] Číselníky systému</text:p>
      <text:list xml:id="list132659304663205" text:continue-numbering="true" text:style-name="L1">
        <text:list-item>
          <text:p text:style-name="P15">Prohlídky – plátci:</text:p>
          <text:list>
            <text:list-item>
              <text:p text:style-name="P15">U nezrušených plátců se v položce „Jen profesní rizika“ automaticky převedly původní kódy rizik ohrožení zdraví na nové kódy profesních rizik.</text:p>
            </text:list-item>
            <text:list-item>
              <text:p text:style-name="P14">Zaveden nový parametr „Číslo objednávky“.</text:p>
            </text:list-item>
            <text:list-item>
              <text:p text:style-name="P16">Zjednodušen parametr hlavičky prohlídky „Příplatek za profesní riziko bez DPH“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3" svg:font-family="StarSymbol" style:font-charset="x-symbol"/>
    <style:font-face style:name="StarSymbol1" svg:font-family="StarSymbol, 'Arial Unicode MS'" style:font-charset="x-symbol"/>
    <style:font-face style:name="StarSymbol2" svg:font-family="StarSymbol"/>
    <style:font-face style:name="StarSymbol" svg:font-family="StarSymbol, 'Arial Unicode MS'"/>
    <style:font-face style:name="Tahoma2" svg:font-family="Tahoma"/>
    <style:font-face style:name="Times New Roman1" svg:font-family="'Times New Roman'" style:font-adornments="Běžné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Condensed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fo:keep-with-next="auto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loext:contextual-spacing="false" fo:line-height="120%" fo:text-align="justify" style:justify-single-word="false" style:page-number="auto" style:shadow="none" style:writing-mode="lr-tb"/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style="normal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loext:contextual-spacing="false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.199cm" fo:margin-right="0.199cm" fo:margin-top="0.101cm" fo:margin-bottom="0.101cm" loext:contextual-spacing="false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 loext:contextual-spacing="false"/>
    </style:style>
    <style:style style:name="Nadpis2" style:family="paragraph" style:parent-style-name="Standard">
      <style:paragraph-properties fo:margin-top="0.42cm" fo:margin-bottom="0.21cm" loext:contextual-spacing="false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1pt 1pt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Výchozí_7e_LT_7e_Gliederung_20_6" style:display-name="Výchozí~LT~Gliederung 6" style:family="paragraph" style:parent-style-name="Výchozí_7e_LT_7e_Gliederung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7" style:display-name="Výchozí~LT~Gliederung 7" style:family="paragraph" style:parent-style-name="Výchozí_7e_LT_7e_Gliederung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8" style:display-name="Výchozí~LT~Gliederung 8" style:family="paragraph" style:parent-style-name="Výchozí_7e_LT_7e_Gliederung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Gliederung_20_9" style:display-name="Výchozí~LT~Gliederung 9" style:family="paragraph" style:parent-style-name="Výchozí_7e_LT_7e_Gliederung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Výchozí_7e_LT_7e_Titel" style:display-name="Výchozí~LT~Titel" style:family="paragraph">
      <style:paragraph-properties fo:text-align="center" style:justify-single-word="false" style:text-autospace="none"/>
      <style:text-properties fo:color="#dc23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loext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</style:style>
    <style:style style:name="Výchozí_7e_LT_7e_Hintergrund" style:display-name="Výchozí~LT~Hintergrund" style:family="paragraph">
      <style:paragraph-properties style:text-autospace="none"/>
    </style:style>
    <style:style style:name="WW-Titulek" style:family="paragraph">
      <style:paragraph-properties fo:text-align="center" style:justify-single-word="false" style:text-autospace="none"/>
      <style:text-properties fo:color="#dc23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kty_20_pozadí" style:display-name="Objekty pozadí" style:family="paragraph">
      <style:paragraph-properties style:text-autospace="none"/>
    </style:style>
    <style:style style:name="Pozadí" style:family="paragraph">
      <style:paragraph-properties style:text-autospace="none"/>
    </style:style>
    <style:style style:name="Poznámky" style:family="paragraph">
      <style:paragraph-properties fo:margin-left="0.6cm" fo:margin-right="0cm" fo:margin-top="0cm" fo:margin-bottom="0cm" loext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Osnova_20_1" style:display-name="Osnova 1" style:family="paragraph">
      <style:paragraph-properties fo:margin-left="1.199cm" fo:margin-right="0cm" fo:margin-top="0cm" fo:margin-bottom="0.499cm" loext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1pt 1pt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Osnova_20_2" style:display-name="Osnova 2" style:family="paragraph" style:parent-style-name="Osnova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Osnova_20_3" style:display-name="Osnova 3" style:family="paragraph" style:parent-style-name="Osnova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Osnova_20_4" style:display-name="Osnova 4" style:family="paragraph" style:parent-style-name="Osnova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Osnova_20_5" style:display-name="Osnova 5" style:family="paragraph" style:parent-style-name="Osnova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Osnova_20_6" style:display-name="Osnova 6" style:family="paragraph" style:parent-style-name="Osnova_20_5">
      <style:paragraph-properties fo:margin-left="7.2cm" fo:margin-right="0cm" fo:margin-top="0cm" fo:margin-bottom="0cm" loext:contextual-spacing="false" fo:text-indent="-0.6cm" style:auto-text-indent="false">
        <style:tab-stops/>
      </style:paragraph-properties>
    </style:style>
    <style:style style:name="Osnova_20_7" style:display-name="Osnova 7" style:family="paragraph" style:parent-style-name="Osnova_20_6">
      <style:paragraph-properties fo:margin-left="8.4cm" fo:margin-right="0cm" fo:margin-top="0cm" fo:margin-bottom="0cm" loext:contextual-spacing="false" fo:text-indent="-0.6cm" style:auto-text-indent="false">
        <style:tab-stops/>
      </style:paragraph-properties>
    </style:style>
    <style:style style:name="Osnova_20_8" style:display-name="Osnova 8" style:family="paragraph" style:parent-style-name="Osnova_20_7">
      <style:paragraph-properties fo:margin-left="9.601cm" fo:margin-right="0cm" fo:margin-top="0cm" fo:margin-bottom="0cm" loext:contextual-spacing="false" fo:text-indent="-0.6cm" style:auto-text-indent="false">
        <style:tab-stops/>
      </style:paragraph-properties>
    </style:style>
    <style:style style:name="Osnova_20_9" style:display-name="Osnova 9" style:family="paragraph" style:parent-style-name="Osnova_20_8">
      <style:paragraph-properties fo:margin-left="10.8cm" fo:margin-right="0cm" fo:margin-top="0cm" fo:margin-bottom="0cm" loext:contextual-spacing="false" fo:text-indent="-0.6cm" style:auto-text-indent="false">
        <style:tab-stops/>
      </style:paragraph-properties>
    </style:style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WW8Num4z0" style:family="paragraph">
      <style:paragraph-properties style:text-autospace="none"/>
      <style:text-properties style:font-name="StarSymbol" fo:font-family="StarSymbol, 'Arial Unicode MS'" fo:font-size="15.5pt" style:font-name-asian="StarSymbol" style:font-family-asian="StarSymbol, 'Arial Unicode MS'" style:font-size-asian="15.5pt" style:font-name-complex="StarSymbol" style:font-family-complex="StarSymbol, 'Arial Unicode MS'" style:font-size-complex="15.5pt"/>
    </style:style>
    <style:style style:name="WW8Num13z0" style:family="paragraph">
      <style:paragraph-properties style:text-autospace="none"/>
      <style:text-properties style:font-name="StarSymbol" fo:font-family="StarSymbol, 'Arial Unicode MS'" fo:font-size="15.5pt" style:font-name-asian="StarSymbol" style:font-family-asian="StarSymbol, 'Arial Unicode MS'" style:font-size-asian="15.5pt" style:font-name-complex="StarSymbol" style:font-family-complex="StarSymbol, 'Arial Unicode MS'" style:font-size-complex="15.5pt"/>
    </style:style>
    <style:style style:name="WW8Num15z0" style:family="paragraph">
      <style:paragraph-properties style:text-autospace="none"/>
      <style:text-properties style:font-name="StarSymbol" fo:font-family="StarSymbol, 'Arial Unicode MS'" fo:font-size="15.5pt" style:font-name-asian="StarSymbol" style:font-family-asian="StarSymbol, 'Arial Unicode MS'" style:font-size-asian="15.5pt" style:font-name-complex="StarSymbol" style:font-family-complex="StarSymbol, 'Arial Unicode MS'" style:font-size-complex="15.5pt"/>
    </style:style>
    <style:style style:name="WW8Num4z1" style:family="paragraph">
      <style:paragraph-properties style:text-autospace="none"/>
      <style:text-properties style:font-name="StarSymbol1" fo:font-family="StarSymbol, 'Arial Unicode MS'" style:font-charset="x-symbol" fo:font-size="15.5pt" style:font-name-asian="StarSymbol1" style:font-family-asian="StarSymbol, 'Arial Unicode MS'" style:font-charset-asian="x-symbol" style:font-size-asian="15.5pt" style:font-name-complex="StarSymbol1" style:font-family-complex="StarSymbol, 'Arial Unicode MS'" style:font-charset-complex="x-symbol" style:font-size-complex="15.5pt"/>
    </style:style>
    <style:style style:name="WW8Num5z0" style:family="paragraph">
      <style:paragraph-properties style:text-autospace="none"/>
      <style:text-properties style:font-name="StarSymbol1" fo:font-family="StarSymbol, 'Arial Unicode MS'" style:font-charset="x-symbol" fo:font-size="15.5pt" style:font-name-asian="StarSymbol1" style:font-family-asian="StarSymbol, 'Arial Unicode MS'" style:font-charset-asian="x-symbol" style:font-size-asian="15.5pt" style:font-name-complex="StarSymbol1" style:font-family-complex="StarSymbol, 'Arial Unicode MS'" style:font-charset-complex="x-symbol" style:font-size-complex="15.5pt"/>
    </style:style>
    <style:style style:name="WW8Num5z1" style:family="paragraph">
      <style:paragraph-properties style:text-autospace="none"/>
      <style:text-properties style:font-name="StarSymbol1" fo:font-family="StarSymbol, 'Arial Unicode MS'" style:font-charset="x-symbol" fo:font-size="15.5pt" style:font-name-asian="StarSymbol1" style:font-family-asian="StarSymbol, 'Arial Unicode MS'" style:font-charset-asian="x-symbol" style:font-size-asian="15.5pt" style:font-name-complex="StarSymbol1" style:font-family-complex="StarSymbol, 'Arial Unicode MS'" style:font-charset-complex="x-symbol" style:font-size-complex="15.5pt"/>
    </style:style>
    <style:style style:name="WW8Num11z0" style:family="paragraph">
      <style:paragraph-properties style:text-autospace="none"/>
      <style:text-properties style:font-name="StarSymbol1" fo:font-family="StarSymbol, 'Arial Unicode MS'" style:font-charset="x-symbol" fo:font-size="15.5pt" style:font-name-asian="StarSymbol1" style:font-family-asian="StarSymbol, 'Arial Unicode MS'" style:font-charset-asian="x-symbol" style:font-size-asian="15.5pt" style:font-name-complex="StarSymbol1" style:font-family-complex="StarSymbol, 'Arial Unicode MS'" style:font-charset-complex="x-symbol" style:font-size-complex="15.5pt"/>
    </style:style>
    <style:style style:name="WW8Num11z1" style:family="paragraph">
      <style:paragraph-properties style:text-autospace="none"/>
      <style:text-properties style:font-name="StarSymbol1" fo:font-family="StarSymbol, 'Arial Unicode MS'" style:font-charset="x-symbol" fo:font-size="15.5pt" style:font-name-asian="StarSymbol1" style:font-family-asian="StarSymbol, 'Arial Unicode MS'" style:font-charset-asian="x-symbol" style:font-size-asian="15.5pt" style:font-name-complex="StarSymbol1" style:font-family-complex="StarSymbol, 'Arial Unicode MS'" style:font-charset-complex="x-symbol" style:font-size-complex="15.5pt"/>
    </style:style>
    <style:style style:name="UPG_20_-_20_zapracovat" style:display-name="UPG - zapracovat" style:family="paragraph" style:parent-style-name="Standard" style:class="text">
      <style:text-properties fo:color="#ff0000" fo:font-weight="bold"/>
    </style:style>
    <style:style style:name="UPG_20_-_20_hotovo" style:display-name="UPG - hotovo" style:family="paragraph" style:parent-style-name="Standard" style:class="text">
      <style:text-properties fo:color="#008000" fo:font-weight="bold"/>
    </style:style>
    <style:style style:name="Mnkd" style:family="paragraph" style:parent-style-name="Heading" style:next-style-name="Text_20_body" style:master-page-name="">
      <loext:graphic-properties draw:fill="solid" draw:fill-color="#cccccc" draw:opacity="100%"/>
      <style:paragraph-properties fo:margin-left="0.4cm" fo:margin-right="0cm" fo:margin-top="0.3cm" fo:margin-bottom="0.21cm" loext:contextual-spacing="false" fo:line-height="100%" fo:text-indent="0cm" style:auto-text-indent="false" style:page-number="auto" fo:background-color="#cccccc" fo:padding="0.101cm" fo:border="0.51pt solid #000000" style:shadow="none" style:vertical-align="auto" style:writing-mode="lr-tb">
        <style:tab-stops/>
      </style:paragraph-properties>
      <style:text-properties style:font-name="Times New Roman1" fo:font-family="'Times New Roman'" style:font-style-name="Běžné" style:font-family-generic="roman" fo:font-size="11pt" fo:font-style="normal" style:text-underline-style="none" fo:font-weight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ální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2" fo:font-family="StarSymbol" fo:font-size="9pt" style:font-name-asian="StarSymbol2" style:font-family-asian="StarSymbol" style:font-size-asian="9pt" style:font-name-complex="StarSymbol2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PGM_20_-_20_zapracovat" style:display-name="UPGM - zapracovat" style:family="text">
      <style:text-properties fo:color="#ff0000" fo:font-weight="bold" style:text-overline-style="none" style:text-overline-color="font-color"/>
    </style:style>
    <style:style style:name="UPGM_20_-_20_doplněno" style:display-name="UPGM - doplněno" style:family="text">
      <style:text-properties fo:color="#9900ff"/>
    </style:style>
    <style:style style:name="Poznámka" style:family="text">
      <style:text-properties fo:font-style="italic"/>
    </style:style>
    <style:style style:name="UPGM_20_-_20_zapracováno" style:display-name="UPGM - zapracováno" style:family="text">
      <style:text-properties fo:color="#009900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andardní_20_písmo_20_odstavce" style:display-name="Standardní písmo odstavce" style:family="text"/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2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2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2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2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2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2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2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2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2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2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2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2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2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2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2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2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2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2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2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2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2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2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2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2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2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2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2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2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2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2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2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2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2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2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2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2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2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2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2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2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2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2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2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2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2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2"/>
      </text:list-level-style-bullet>
    </text:list-style>
    <text:list-style style:name="Seznam">
      <text:list-level-style-bullet text:level="1" text:style-name="Bullet_20_Symbols" text:bullet-char="●">
        <style:list-level-properties text:space-before="0.3cm" text:min-label-width="0.635cm"/>
        <style:text-properties style:font-name="StarSymbol3"/>
      </text:list-level-style-bullet>
      <text:list-level-style-bullet text:level="2" text:style-name="Bullet_20_Symbols" text:bullet-char="−">
        <style:list-level-properties text:space-before="1cm" text:min-label-width="0.499cm"/>
        <style:text-properties fo:font-family="Tahoma" style:font-style-name="obyčejné" style:font-family-generic="swiss" style:font-pitch="variable"/>
      </text:list-level-style-bullet>
      <text:list-level-style-bullet text:level="3" text:style-name="Bullet_20_Symbols" text:bullet-char="□">
        <style:list-level-properties text:space-before="1.701cm" text:min-label-width="0.499cm"/>
        <style:text-properties fo:font-family="Tahoma" style:font-style-name="obyčejné" style:font-family-generic="swiss" style:font-pitch="variable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3"/>
      </text:list-level-style-bullet>
      <text:list-level-style-bullet text:level="5" text:style-name="Bullet_20_Symbols" text:bullet-char="●">
        <style:list-level-properties text:space-before="3.175cm" text:min-label-width="0.635cm"/>
        <style:text-properties style:font-name="StarSymbol3"/>
      </text:list-level-style-bullet>
      <text:list-level-style-bullet text:level="6" text:style-name="Bullet_20_Symbols" text:bullet-char="●">
        <style:list-level-properties text:space-before="3.81cm" text:min-label-width="0.635cm"/>
        <style:text-properties style:font-name="StarSymbol3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3"/>
      </text:list-level-style-bullet>
      <text:list-level-style-bullet text:level="8" text:style-name="Bullet_20_Symbols" text:bullet-char="●">
        <style:list-level-properties text:space-before="5.08cm" text:min-label-width="0.635cm"/>
        <style:text-properties style:font-name="StarSymbol3"/>
      </text:list-level-style-bullet>
      <text:list-level-style-bullet text:level="9" text:style-name="Bullet_20_Symbols" text:bullet-char="●">
        <style:list-level-properties text:space-before="5.715cm" text:min-label-width="0.635cm"/>
        <style:text-properties style:font-name="StarSymbol3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3"/>
      </text:list-level-style-bullet>
    </text:list-style>
    <text:list-style style:name="Změna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3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"/>
      </text:list-level-style-bullet>
      <text:list-level-style-bullet text:level="3" text:style-name="Bullet_20_Symbols" text:bullet-char="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3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3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3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3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3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3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s" fo:country="CZ"/>
    </style:style>
    <style:style style:name="MP2" style:family="paragraph" style:parent-style-name="Frame_20_contents">
      <style:paragraph-properties fo:margin-top="0.15cm" fo:margin-bottom="0.15cm" loext:contextual-spacing="false" fo:line-height="100%" fo:text-align="center" style:justify-single-word="false" style:writing-mode="lr-tb"/>
      <style:text-properties fo:font-size="20pt" fo:language="cs" fo:country="CZ" fo:font-weight="bold" officeooo:paragraph-rsid="0418d13e" style:font-size-asian="20pt" style:font-weight-asian="bold" style:font-size-complex="20pt" style:font-weight-complex="bold"/>
    </style:style>
    <style:style style:name="MP3" style:family="paragraph" style:parent-style-name="Frame_20_contents">
      <style:paragraph-properties fo:line-height="100%" fo:text-align="center" style:justify-single-word="false"/>
      <style:text-properties fo:font-size="12pt" fo:language="cs" fo:country="CZ" fo:font-weight="bold" officeooo:paragraph-rsid="0418d13e" style:font-size-asian="12pt" style:font-weight-asian="bold" style:font-size-complex="12pt" style:font-weight-complex="bold"/>
    </style:style>
    <style:style style:name="MP4" style:family="paragraph" style:parent-style-name="Footer">
      <style:paragraph-properties fo:margin-top="0.101cm" fo:margin-bottom="0cm" loext:contextual-spacing="false" fo:text-align="start" style:justify-single-word="false" style:writing-mode="lr-tb"/>
      <style:text-properties fo:language="cs" fo:country="CZ"/>
    </style:style>
    <style:style style:name="MT1" style:family="text">
      <style:text-properties officeooo:rsid="02700d91"/>
    </style:style>
    <style:style style:name="MT2" style:family="text">
      <style:text-properties officeooo:rsid="05f7f742"/>
    </style:style>
    <style:style style:name="MT3" style:family="text">
      <style:text-properties officeooo:rsid="02be59b1"/>
    </style:style>
    <style:style style:name="MT4" style:family="text">
      <style:text-properties officeooo:rsid="06167e60"/>
    </style:style>
    <style:style style:name="MT5" style:family="text">
      <style:text-properties officeooo:rsid="05bb92ab"/>
    </style:style>
    <style:style style:name="MT6" style:family="text">
      <style:text-properties officeooo:rsid="0270fcc1"/>
    </style:style>
    <style:style style:name="Mfr1" style:family="graphic" style:parent-style-name="Frame">
      <style:graphic-properties style:vertical-pos="from-top" style:vertical-rel="paragraph" style:horizontal-pos="center" style:horizontal-rel="paragraph" fo:padding="0cm" fo:border="none" style:shadow="none" draw:shadow-opacity="100%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-top="none" fo:border-bottom="0.99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Rámec1" text:anchor-type="paragraph" svg:y="0.166cm" svg:width="8.539cm" draw:z-index="1"><draw:text-box fo:min-height="1.64cm"><text:p text:style-name="MP2">IS L3 verze 20<text:span text:style-name="MT1">23</text:span>.0<text:span text:style-name="MT2">1</text:span></text:p><text:p text:style-name="MP3">(změny od verze 20<text:span text:style-name="MT3">22</text:span>.0<text:span text:style-name="MT2">6</text:span>)</text:p></draw:text-box></draw:frame><draw:frame draw:style-name="Mfr2" draw:name="obrázky2" text:anchor-type="paragraph" svg:x="0.672cm" svg:y="0cm" svg:width="3.36cm" svg:height="1.831cm" draw:z-index="3"><draw:image xlink:href="Pictures/10000200000000800000004E2FBD6E9A5F1AC88C.gif" xlink:type="simple" xlink:show="embed" xlink:actuate="onLoad" loext:mime-type="image/gif"/></draw:frame></text:p>
      </style:header>
      <style:footer>
        <text:p text:style-name="MP4">Mediso Art s.r.o.<text:tab/><text:page-number text:select-page="current">2</text:page-number>/<text:page-count>2</text:page-count><text:tab/><text:span text:style-name="MT4">6</text:span>. <text:span text:style-name="MT5">1</text:span>. 20<text:span text:style-name="MT6">23</text:span></text:p>
      </style:footer>
    </style:master-page>
    <style:master-page style:name="Endnote" style:page-layout-name="Mpm2"/>
    <style:master-page style:name="HTML" style:page-layout-name="Mpm3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Daniel Kastner</meta:initial-creator>
    <meta:creation-date>2007-06-05T10:01:17</meta:creation-date>
    <dc:date>2023-01-09T13:26:57.977000000</dc:date>
    <meta:print-date>2010-01-04T16:05:04</meta:print-date>
    <dc:language>cs-CZ</dc:language>
    <meta:editing-cycles>5939</meta:editing-cycles>
    <meta:editing-duration>P12DT14H11M52S</meta:editing-duration>
    <meta:document-statistic meta:table-count="0" meta:image-count="1" meta:object-count="0" meta:page-count="2" meta:paragraph-count="48" meta:word-count="586" meta:character-count="3743" meta:non-whitespace-character-count="3231"/>
    <meta:user-defined meta:name="Info 1"/>
    <meta:user-defined meta:name="Info 2"/>
    <meta:user-defined meta:name="Info 3"/>
    <meta:user-defined meta:name="Info 4"/>
  </office:meta>
</office:document-meta>
</file>