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4E4BCD1A30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adornments="Condens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P3" style:family="paragraph" style:parent-style-name="Mnkd">
      <style:text-properties fo:language="cs" fo:country="CZ" officeooo:rsid="07445342" officeooo:paragraph-rsid="07445342"/>
    </style:style>
    <style:style style:name="P4" style:family="paragraph" style:parent-style-name="Mnkd">
      <style:text-properties fo:language="cs" fo:country="CZ" officeooo:rsid="07445342" officeooo:paragraph-rsid="074dcc76"/>
    </style:style>
    <style:style style:name="P5" style:family="paragraph" style:parent-style-name="Mnkd">
      <style:text-properties fo:language="cs" fo:country="CZ" officeooo:rsid="07445342" officeooo:paragraph-rsid="0751c961"/>
    </style:style>
    <style:style style:name="P6" style:family="paragraph" style:parent-style-name="Mnkd">
      <style:text-properties fo:language="cs" fo:country="CZ" officeooo:rsid="07445342" officeooo:paragraph-rsid="07579b1e"/>
    </style:style>
    <style:style style:name="P7" style:family="paragraph" style:parent-style-name="Mnkd">
      <style:text-properties fo:language="cs" fo:country="CZ" officeooo:rsid="07445342" officeooo:paragraph-rsid="075a3c66"/>
    </style:style>
    <style:style style:name="P8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9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10" style:family="paragraph" style:parent-style-name="Heading_20_1">
      <style:text-properties fo:language="cs" fo:country="CZ"/>
    </style:style>
    <style:style style:name="P11" style:family="paragraph" style:parent-style-name="Heading_20_1">
      <style:text-properties fo:language="cs" fo:country="CZ" officeooo:paragraph-rsid="073eb6cc"/>
    </style:style>
    <style:style style:name="P12" style:family="paragraph" style:parent-style-name="Text_20_body" style:list-style-name="Změna">
      <style:text-properties fo:language="cs" fo:country="CZ" officeooo:rsid="07559d8a" officeooo:paragraph-rsid="07559d8a"/>
    </style:style>
    <style:style style:name="P13" style:family="paragraph" style:parent-style-name="Text_20_body" style:list-style-name="Změna">
      <style:text-properties fo:language="cs" fo:country="CZ" officeooo:rsid="075a3c66" officeooo:paragraph-rsid="075a3c66"/>
    </style:style>
    <style:style style:name="P14" style:family="paragraph" style:parent-style-name="Text_20_body" style:list-style-name="L1">
      <style:text-properties fo:language="cs" fo:country="CZ" officeooo:paragraph-rsid="07445342"/>
    </style:style>
    <style:style style:name="P15" style:family="paragraph" style:parent-style-name="Text_20_body" style:list-style-name="L1">
      <style:text-properties fo:language="cs" fo:country="CZ" officeooo:paragraph-rsid="0751c961"/>
    </style:style>
    <style:style style:name="P16" style:family="paragraph" style:parent-style-name="Text_20_body" style:list-style-name="L1">
      <style:text-properties fo:language="cs" fo:country="CZ" officeooo:paragraph-rsid="074dcc76"/>
    </style:style>
    <style:style style:name="P17" style:family="paragraph" style:parent-style-name="Text_20_body" style:list-style-name="L1">
      <style:text-properties fo:language="cs" fo:country="CZ" officeooo:paragraph-rsid="074c0b03"/>
    </style:style>
    <style:style style:name="P18" style:family="paragraph" style:parent-style-name="Text_20_body" style:list-style-name="L1">
      <style:text-properties fo:language="cs" fo:country="CZ" officeooo:rsid="074dcc76" officeooo:paragraph-rsid="074dcc76"/>
    </style:style>
    <style:style style:name="P19" style:family="paragraph" style:parent-style-name="Text_20_body" style:list-style-name="L1">
      <style:text-properties fo:language="cs" fo:country="CZ" officeooo:rsid="07579b1e" officeooo:paragraph-rsid="07579b1e"/>
    </style:style>
    <style:style style:name="P20" style:family="paragraph" style:parent-style-name="Text_20_body" style:list-style-name="L1">
      <style:text-properties fo:language="cs" fo:country="CZ" officeooo:rsid="07499a93" officeooo:paragraph-rsid="07499a93"/>
    </style:style>
    <style:style style:name="P21" style:family="paragraph" style:parent-style-name="Text_20_body" style:list-style-name="L1">
      <style:text-properties fo:language="cs" fo:country="CZ" officeooo:rsid="07499a93" officeooo:paragraph-rsid="074c0b03"/>
    </style:style>
    <style:style style:name="P22" style:family="paragraph" style:parent-style-name="Text_20_body" style:list-style-name="L1">
      <style:text-properties fo:language="cs" fo:country="CZ" officeooo:rsid="074c0b03" officeooo:paragraph-rsid="074c0b03"/>
    </style:style>
    <style:style style:name="P23" style:family="paragraph" style:parent-style-name="Text_20_body" style:list-style-name="L1">
      <style:text-properties fo:font-size="11pt" fo:language="cs" fo:country="CZ" officeooo:rsid="075a3c66" officeooo:paragraph-rsid="075a3c66"/>
    </style:style>
    <style:style style:name="T1" style:family="text">
      <style:text-properties officeooo:rsid="02700d91"/>
    </style:style>
    <style:style style:name="T2" style:family="text">
      <style:text-properties officeooo:rsid="073d8966"/>
    </style:style>
    <style:style style:name="T3" style:family="text">
      <style:text-properties officeooo:rsid="02be59b1"/>
    </style:style>
    <style:style style:name="T4" style:family="text">
      <style:text-properties officeooo:rsid="073ce8aa"/>
    </style:style>
    <style:style style:name="T5" style:family="text">
      <style:text-properties officeooo:rsid="07409325"/>
    </style:style>
    <style:style style:name="T6" style:family="text">
      <style:text-properties officeooo:rsid="0270fcc1"/>
    </style:style>
    <style:style style:name="T7" style:family="text">
      <style:text-properties officeooo:rsid="07445342"/>
    </style:style>
    <style:style style:name="T8" style:family="text">
      <style:text-properties officeooo:rsid="074c0b03"/>
    </style:style>
    <style:style style:name="T9" style:family="text">
      <style:text-properties officeooo:rsid="074dcc76"/>
    </style:style>
    <style:style style:name="T10" style:family="text">
      <style:text-properties officeooo:rsid="074fc2cd"/>
    </style:style>
    <style:style style:name="T11" style:family="text">
      <style:text-properties officeooo:rsid="0751c961"/>
    </style:style>
    <style:style style:name="T12" style:family="text">
      <style:text-properties officeooo:rsid="07535369"/>
    </style:style>
    <style:style style:name="T13" style:family="text">
      <style:text-properties officeooo:rsid="07579b1e"/>
    </style:style>
    <style:style style:name="T14" style:family="text">
      <style:text-properties style:font-name="Times New Roman1" fo:font-size="11pt" fo:font-style="normal" style:text-underline-style="none" fo:font-weight="normal" officeooo:rsid="075a3c66" style:font-name-asian="Lucida Sans Unicode" style:font-size-asian="14pt" style:font-name-complex="Tahoma2" style:font-size-complex="14pt"/>
    </style:style>
    <style:style style:name="T15" style:family="text">
      <style:text-properties officeooo:rsid="075c491b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Souhrn</text:h>
      <text:list text:style-name="Změna">
        <text:list-item>
          <text:p text:style-name="P12">Tisk potvrzení u výstupní prohlídky.</text:p>
        </text:list-item>
        <text:list-item>
          <text:p text:style-name="P13">Vizuální úpravy některých záznamů denního tisku v kartě.</text:p>
        </text:list-item>
      </text:list>
      <text:h text:style-name="P10" text:outline-level="1">Změny pro uživatele</text:h>
      <text:p text:style-name="P3">[APP] Prohlídky</text:p>
      <text:list text:style-name="L1">
        <text:list-item>
          <text:p text:style-name="P14">Potvrzení o provedení výstupní prohlídky pro DZ+SŽ <text:span text:style-name="T7">a ČD</text:span>.</text:p>
        </text:list-item>
      </text:list>
      <text:p text:style-name="P7">[<text:span text:style-name="T14">APTM</text:span>] <text:span text:style-name="T14">Trvalá medikace</text:span></text:p>
      <text:list text:continue-numbering="true" text:style-name="L1">
        <text:list-item>
          <text:p text:style-name="P23">Formulář položky trvalé medikace nově obsahuje údaje Počet a Nezaměňovat, které jsou vloženy při kopírování trvalé medikace do receptu.</text:p>
        </text:list-item>
        <text:list-item>
          <text:p text:style-name="P23">Tabulka obsahuje údaj Vydrží do, který říká, jak dlouho by měl pacientovi vydržet lék v závislosti na tom, kdy byl naposledy předepsán. Pokud je doba od dobrání léku delší než 60 dnů, údaj se již nezobrazuje.</text:p>
        </text:list-item>
      </text:list>
      <text:p text:style-name="P5">[<text:span text:style-name="T11">LAB</text:span>] Výsledky z laboratoře</text:p>
      <text:list text:continue-numbering="true" text:style-name="L1">
        <text:list-item>
          <text:p text:style-name="P15"><text:span text:style-name="T11">Z</text:span> tabulky lze odskočit do karty pacienta.</text:p>
        </text:list-item>
      </text:list>
      <text:p text:style-name="P4">[<text:span text:style-name="T9">U</text:span>] <text:span text:style-name="T9">Účtování</text:span></text:p>
      <text:list text:continue-numbering="true" text:style-name="L1">
        <text:list-item>
          <text:p text:style-name="P16"><text:span text:style-name="T9">Z</text:span>avedena kontrola platnosti IČP k datu v účt<text:span text:style-name="T9">ech.</text:span></text:p>
        </text:list-item>
      </text:list>
      <text:p text:style-name="P4">[<text:span text:style-name="T9">USDA</text:span>] Automatická generace hospitalizačních účtů</text:p>
      <text:list xml:id="list84104843343991" text:continue-numbering="true" text:style-name="L1">
        <text:list-item>
          <text:p text:style-name="P18">Protokol úlohy byl zařazen do <text:span text:style-name="T12">[</text:span>SPROT<text:span text:style-name="T12">]</text:span>.</text:p>
        </text:list-item>
        <text:list-item>
          <text:p text:style-name="P18">Do algoritmu bylo zapracováno komerční zdravotní pojištění u PVZP.</text:p>
        </text:list-item>
      </text:list>
      <text:h text:style-name="P10" text:outline-level="1">Změny pro správce</text:h>
      <text:p text:style-name="P6">[<text:span text:style-name="T13">SZZ</text:span>] Zdravotnická zařízení</text:p>
      <text:list text:continue-numbering="true" text:style-name="L1">
        <text:list-item>
          <text:p text:style-name="P19">Adresu lze zadat kódem adresního místa pomocí vyhledávače nad RÚIAN daty.</text:p>
        </text:list-item>
      </text:list>
      <text:p text:style-name="P3">[USN] Vykazování do registrů NZIS</text:p>
      <text:list xml:id="list84104186604228" text:continue-numbering="true" text:style-name="L1">
        <text:list-item>
          <text:p text:style-name="P14">NZIS - List o prohlídce zemřelého – generace do DASTA verze 04.26.01.</text:p>
        </text:list-item>
        <text:list-item>
          <text:p text:style-name="P20">[SPLAN] – úloha DELDATA nově maže více než 2 roky staré protokoly úloh v [SPROT].</text:p>
        </text:list-item>
        <text:list-item>
          <text:p text:style-name="P21">[S<text:span text:style-name="T8">C</text:span>] – Číselníky systému:</text:p>
          <text:list>
            <text:list-item>
              <text:p text:style-name="P21"><text:span text:style-name="T10">Z</text:span>rušen číselník Doprava - místa odkud kam.</text:p>
            </text:list-item>
            <text:list-item>
              <text:p text:style-name="P22"><text:span text:style-name="T10">V</text:span> číselníku Systém - kategorie uživatelů zrušeny kategorie U8, U9 (depozita) .</text:p>
            </text:list-item>
            <text:list-item>
              <text:p text:style-name="P22"><text:span text:style-name="T10">V</text:span> číselníku Systém - rozhraní importu zneplatněno rozhraní „export/import účtů v DR IS L3“.</text:p>
            </text:list-item>
            <text:list-item>
              <text:p text:style-name="P22"><text:soft-page-break/>„Ceník pro cash platby a fakturaci“ přejmenován na „Ceník“.</text:p>
            </text:list-item>
            <text:list-item>
              <text:p text:style-name="P18">V „Ceníku“ zrušen „Účetní předpis dluhu“.</text:p>
            </text:list-item>
          </text:list>
        </text:list-item>
      </text:list>
      <text:h text:style-name="P11" text:outline-level="1">Systém</text:h>
      <text:list text:continue-numbering="true" text:style-name="L1">
        <text:list-item>
          <text:p text:style-name="P14"><text:span text:style-name="T7">P</text:span>ři odesílání sestavy mailem se nově sestava posílá ve formátu PDF.</text:p>
        </text:list-item>
        <text:list-item>
          <text:p text:style-name="P17"><text:span text:style-name="T8">Z</text:span>rušení MNKD a programů depozit pacienta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adornments="Condens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loext:opacity="100%" fo:font-weight="bold"/>
    </style:style>
    <style:style style:name="UPG_20_-_20_hotovo" style:display-name="UPG - hotovo" style:family="paragraph" style:parent-style-name="Standard" style:class="text">
      <style:text-properties fo:color="#008000" loext:opacity="100%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style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nadpis" style:family="paragraph">
      <style:paragraph-properties fo:margin-top="0.106cm" fo:margin-bottom="0cm" style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loext:opacity="100%" fo:font-weight="bold" style:text-overline-style="none" style:text-overline-color="font-color"/>
    </style:style>
    <style:style style:name="UPGM_20_-_20_doplněno" style:display-name="UPGM - doplněno" style:family="text">
      <style:text-properties fo:color="#9900ff" loext:opacity="100%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 loext:opacity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1"/>
      </text:list-level-style-bullet>
    </text:list-style>
    <text:list-style style:name="Seznam">
      <text:list-level-style-bullet text:level="1" text:style-name="Bullet_20_Symbols" loext:num-list-format="%1%" text:bullet-char="●">
        <style:list-level-properties text:space-before="0.3cm" text:min-label-width="0.635cm"/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loext:num-list-format="%3%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Změna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loext:num-list-format="%3%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73d8966"/>
    </style:style>
    <style:style style:name="MT3" style:family="text">
      <style:text-properties officeooo:rsid="02be59b1"/>
    </style:style>
    <style:style style:name="MT4" style:family="text">
      <style:text-properties officeooo:rsid="073ce8aa"/>
    </style:style>
    <style:style style:name="MT5" style:family="text">
      <style:text-properties officeooo:rsid="07409325"/>
    </style:style>
    <style:style style:name="MT6" style:family="text">
      <style:text-properties officeooo:rsid="075c491b"/>
    </style:style>
    <style:style style:name="MT7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paragraph" svg:y="0.166cm" svg:width="8.539cm" draw:z-index="1"><draw:text-box fo:min-height="1.64cm"><text:p text:style-name="MP2">IS L3 verze 20<text:span text:style-name="MT1">24</text:span>.0<text:span text:style-name="MT2">2</text:span></text:p><text:p text:style-name="MP3">(změny od verze 20<text:span text:style-name="MT3">2</text:span><text:span text:style-name="MT2">4</text:span>.0<text:span text:style-name="MT2">1</text:span><text:span text:style-name="MT4">)</text:span></text:p></draw:text-box></draw:frame><draw:frame draw:style-name="Mfr2" draw:name="obrázky2" text:anchor-type="paragraph" svg:x="0.672cm" svg:y="0cm" svg:width="3.36cm" svg:height="1.831cm" draw:z-index="3"><draw:image xlink:href="Pictures/10000001000000800000004E4BCD1A30.gif" xlink:type="simple" xlink:show="embed" xlink:actuate="onLoad" draw:mime-type="image/gif"/></draw:frame></text:p>
      </style:header>
      <style:footer>
        <text:p text:style-name="MP4">Mediso Art s.r.o.<text:tab/><text:page-number text:select-page="current">1</text:page-number>/<text:page-count>2</text:page-count><text:tab/><text:span text:style-name="MT5">1</text:span><text:span text:style-name="MT6">2</text:span>. <text:span text:style-name="MT5">4</text:span>. 20<text:span text:style-name="MT7">24</text:span></text:p>
      </style:footer>
    </style:master-page>
    <style:master-page style:name="Endnote" style:page-layout-name="Mpm2" draw:style-name="Mdp1"/>
    <style:master-page style:name="HTML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initial-creator>Daniel Kastner</meta:initial-creator>
    <dc:language>cs-CZ</dc:language>
    <meta:editing-cycles>6181</meta:editing-cycles>
    <meta:editing-duration>P12DT23H43M23S</meta:editing-duration>
    <dc:date>2024-04-12T08:41:03.396992611</dc:date>
    <meta:document-statistic meta:table-count="0" meta:image-count="1" meta:object-count="0" meta:page-count="2" meta:paragraph-count="34" meta:word-count="278" meta:character-count="1680" meta:non-whitespace-character-count="1453"/>
    <meta:user-defined meta:name="Info 1"/>
    <meta:user-defined meta:name="Info 2"/>
    <meta:user-defined meta:name="Info 3"/>
    <meta:user-defined meta:name="Info 4"/>
  </office:meta>
</office:document-meta>
</file>